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horndale AMT" svg:font-family="'Thorndale AMT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Head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zövegtörzs_20_21">
      <style:text-properties style:font-name="Times New Roman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tyle="italic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weight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weight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text-line-through-style="none" style:font-name="Times New Roman" fo:font-size="12pt" style:text-underline-style="none" fo:font-weight="bold" style:text-blinking="false" style:font-size-asian="12pt" style:font-weight-asian="bold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text-underline-style="none" fo:font-weight="normal" style:font-name-asian="Times" style:font-size-asian="12pt" style:font-weight-asian="normal" style:font-name-complex="Times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style:text-underline-style="none" fo:font-weight="normal" style:font-weight-asian="normal" style:font-weight-complex="normal"/>
    </style:style>
    <style:style style:name="P22" style:family="paragraph" style:parent-style-name="Text_20_body_20_indent">
      <style:paragraph-properties fo:margin-left="1.249cm" fo:margin-right="0cm" fo:margin-top="0cm" fo:margin-bottom="0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style:font-weight-complex="bold"/>
    </style:style>
    <style:style style:name="P3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  <style:tab-stop style:position="1.764cm"/>
          <style:tab-stop style:position="10.583cm"/>
          <style:tab-stop style:position="13.05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2.223cm" fo:margin-right="0cm" fo:text-align="justify" style:justify-single-word="false" fo:text-indent="-2.223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2.201cm" fo:margin-right="0cm" fo:text-align="justify" style:justify-single-word="false" fo:text-indent="-2.201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3.747cm" fo:margin-right="0cm" fo:text-align="end" style:justify-single-word="false" fo:text-indent="1.249cm" style:auto-text-indent="false"/>
      <style:text-properties style:font-name="Times New Roman" fo:font-style="italic" style:font-style-asian="italic" style:font-weight-complex="bold"/>
    </style:style>
    <style:style style:name="P36" style:family="paragraph" style:parent-style-name="Standard" style:list-style-name="WW8Num2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7" style:family="paragraph" style:parent-style-name="Standard" style:list-style-name="WW8Num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9" style:family="paragraph" style:parent-style-name="Text_20_body">
      <style:paragraph-properties fo:text-align="justify" style:justify-single-word="false"/>
      <style:text-properties style:font-name="Times New Roman" fo:font-style="italic" fo:font-weight="bold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1" style:family="paragraph" style:parent-style-name="Text_20_body_20_indent" style:list-style-name="WW8Num2">
      <style:paragraph-properties fo:margin-top="0cm" fo:margin-bottom="0cm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42" style:family="paragraph" style:parent-style-name="Heading_20_1">
      <style:paragraph-properties fo:margin-left="0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Heading_20_1">
      <style:paragraph-properties fo:margin-left="1.249cm" fo:margin-right="0cm" fo:text-indent="-0.635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underline-style="solid" style:text-underline-width="auto" style:text-underline-color="font-color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font-weight-complex="bold"/>
    </style:style>
    <style:style style:name="T10" style:family="text">
      <style:text-properties fo:font-variant="normal" fo:text-transform="none" fo:font-style="italic" fo:font-weight="bold"/>
    </style:style>
    <style:style style:name="T11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 e g y z ő k ö n y v</text:p>
      <text:p text:style-name="P2"><text:s/><text:span text:style-name="T2">Készült: <text:tab/></text:span>Üllő Város Önkormányzata Városfejlesztési és Környezetvédelmi <text:s/>Bizottságának 2011. október 11-én (kedden) du. <text:s/>20,30 órai kezdettel megtartott üléséről.</text:p>
      <text:p text:style-name="P32"/>
      <text:p text:style-name="P33">Jelenlévők a jelenléti ív szerint.</text:p>
      <text:p text:style-name="P33"/>
      <text:p text:style-name="P34"><text:span text:style-name="T2">Kiss Tibor </text:span>képviselő, VKB elnöke: köszönti a bizottsági ülésen megjelent bizottsági tagokat, polgármester asszonyt, alpolgármester urat jegyző asszonyt és aljegyző asszonyt a meghívott vendégeket és a hivatal dolgozóit.</text:p>
      <text:p text:style-name="P34"/>
      <text:p text:style-name="P34"><text:span text:style-name="T2"><text:s text:c="21"/></text:span>Megállapítja, hogy az ülés határozatképes,<text:span text:style-name="T5"> <text:s/>4 fő</text:span> bizottsági tag jelen van. <text:s/></text:p>
      <text:p text:style-name="P34"/>
      <text:p text:style-name="P31"/>
      <text:p text:style-name="P26"><text:span text:style-name="T3">Kiss Tibor</text:span> képviselő, VKB elnöke: ismerteti a napirendi tervezetét, melyet a bizottság <text:span text:style-name="T5">egyhangúlag </text:span>az alábbiak szerint fogad el: </text:p>
      <text:p text:style-name="P27"/>
      <text:p text:style-name="P23">N a p i r e n d :</text:p>
      <text:p text:style-name="P13"> </text:p>
      <text:p text:style-name="P9"><text:span text:style-name="T4">1.</text:span><text:span text:style-name="T10"> </text:span><text:span text:style-name="T4">Közösségi Ház felújításával kapcsolatos egyéb munkák költsége</text:span></text:p>
      <text:p text:style-name="P9"><text:span text:style-name="T4">2.</text:span><text:span text:style-name="T10"> </text:span><text:span text:style-name="T4">Város területén lévő fából készült szemetesek felújítása</text:span></text:p>
      <text:p text:style-name="P9"><text:span text:style-name="T4">3.</text:span><text:span text:style-name="T10"> </text:span><text:span text:style-name="T4">Egyebek</text:span></text:p>
      <text:p text:style-name="P9"> </text:p>
      <text:p text:style-name="P5">Zárt ülésen:</text:p>
      <text:p text:style-name="P4">  1<text:span text:style-name="T4">.</text:span><text:span text:style-name="T10">      </text:span><text:span text:style-name="T4">Állattartási ügy megtárgyalása</text:span></text:p>
      <text:p text:style-name="P39"/>
      <text:list xml:id="list30197128" text:style-name="WW8Num2">
        <text:list-item>
          <text:list>
            <text:list-item>
              <text:p text:style-name="P36">Napirend:</text:p>
            </text:list-item>
          </text:list>
        </text:list-item>
      </text:list>
      <text:p text:style-name="P40"><text:tab/> <text:s text:c="2"/>Közösségi Ház felújításával kapcsolatos egyéb munkák költsége</text:p>
      <text:p text:style-name="P7"><text:span text:style-name="T2"><text:s text:c="18"/></text:span><text:span text:style-name="T7">Előadó:</text:span><text:span text:style-name="T9"> Kiss Tibor VKB elnöke</text:span></text:p>
      <text:p text:style-name="P14"><text:s text:c="25"/>(Írásos anyag csatolva!)</text:p>
      <text:p text:style-name="P14"/>
      <text:p text:style-name="P26"><text:span text:style-name="T3">Kiss Tibor </text:span>VKB elnöke: átadja a szót Fehér Imre alpolgármester úrnak.</text:p>
      <text:p text:style-name="P26"/>
      <text:p text:style-name="P26"><text:span text:style-name="T3">Fehér Imre </text:span>alpolgármester: ismerteti az előterjesztésben foglaltakat, elfogadásra javasolja. </text:p>
      <text:p text:style-name="P26"/>
      <text:p text:style-name="P28">K é r d é s, <text:s/>h o z z á s z ó l á s: nem hangzott el.</text:p>
      <text:p text:style-name="P28"/>
      <text:p text:style-name="P26"/>
      <text:p text:style-name="P14"><text:span text:style-name="T2"><text:s/></text:span>Üllő Város Önkormányzatának Városfejlesztési és Környezetvédelmi Bizottsága <text:span text:style-name="T6">3 igen szavazattal</text:span> <text:span text:style-name="T6"><text:s text:c="2"/></text:span><text:span text:style-name="T5"><text:s/></text:span>az alábbi határozatot hozza: </text:p>
      <text:p text:style-name="P14"/>
      <text:p text:style-name="P15">Üllő Város Önkormányzat</text:p>
      <text:h text:style-name="P42" text:outline-level="1" text:is-list-header="true">Városfejlesztési és Környezetvédelmi <text:s/>Bizottságának</text:h>
      <text:p text:style-name="P15">83/2011. (X.11.) számú határozata</text:p>
      <text:p text:style-name="P38"/>
      <text:p text:style-name="P8">Üllő Város Önkormányzatának Városfejlesztési és Környezetvédelmi Bizottsága, a Közösségi Ház belső udvarát határoló falak hőszigetelésének, festésének anyagköltségéhez saját bizottsági kerete terhére 50.000 Ft-ot biztosít.</text:p>
      <text:p text:style-name="P9"> </text:p>
      <text:p text:style-name="P17"><text:soft-page-break/>Felkéri a bizottság elnökét, hogy javaslatát a Képviselő-testület soron következő ülésén terjessze elő.</text:p>
      <text:p text:style-name="P18"/>
      <text:p text:style-name="P14"><text:span text:style-name="T8">Felelős:</text:span><text:span text:style-name="T2"><text:tab/>Kiss Tibor VKB elnök</text:span></text:p>
      <text:p text:style-name="P14"><text:span text:style-name="T8">Határidő:</text:span><text:span text:style-name="T2"><text:tab/>2011. október 20.</text:span></text:p>
      <text:p text:style-name="P16"/>
      <text:p text:style-name="P24"/>
      <text:list xml:id="list30219095" text:continue-numbering="true" text:style-name="WW8Num2">
        <text:list-item>
          <text:p text:style-name="P37">Napirend:</text:p>
        </text:list-item>
      </text:list>
      <text:p text:style-name="P40"><text:s text:c="11"/>Város területén lévő fából készült szemetesek felújítása</text:p>
      <text:p text:style-name="P7"><text:span text:style-name="T2"><text:s text:c="18"/></text:span><text:span text:style-name="T7">Előadó:</text:span><text:span text:style-name="T9"> Kiss Tibor VKB elnöke</text:span></text:p>
      <text:p text:style-name="P14"><text:s text:c="25"/>(Írásos anyag csatolva!)</text:p>
      <text:p text:style-name="P26"/>
      <text:p text:style-name="P26"><text:span text:style-name="T3">Kiss Tibor </text:span>VKB elnöke: röviden ismerteti az előterjesztésben foglaltakat, elfogadásra javasolja.</text:p>
      <text:p text:style-name="P26"/>
      <text:p text:style-name="P28">K é r d é s, <text:s/>h o z z á s z ó l á s: nem hangzott el.</text:p>
      <text:p text:style-name="P26"/>
      <text:p text:style-name="P26"><text:span text:style-name="T2"><text:s/></text:span>Üllő Város Önkormányzatának Városfejlesztési és Környezetvédelmi Bizottsága <text:span text:style-name="T6">4 igen szavazattal <text:s/></text:span><text:span text:style-name="T5"><text:s/></text:span>az alábbi határozatot hozza: </text:p>
      <text:p text:style-name="P26"/>
      <text:p text:style-name="P25">Üllő Város Önkormányzat</text:p>
      <text:h text:style-name="P43" text:outline-level="1" text:is-list-header="true">Városfejlesztési és Környezetvédelmi <text:s/>Bizottságának</text:h>
      <text:p text:style-name="P25">84/2011. (X.11.) számú határozata</text:p>
      <text:p text:style-name="P19"/>
      <text:p text:style-name="P12"> <text:span text:style-name="T11">Üllő Város Önkormányzatának Városfejlesztési és Környezetvédelmi Bizottsága úgy dönt, hogy megbízza Borsos Ferenc vállalkozót 35 db utcabútor javításával, karbantartásával. A munkálatokhoz szükséges összesen bruttó 140.000 Ft-ot a bizottsági keret terhére biztosítja.   </text:span></text:p>
      <text:p text:style-name="P9"> </text:p>
      <text:p text:style-name="P11">A Bizottság felkéri a Hivatalt a szerződés előkészítésére. </text:p>
      <text:p text:style-name="P9"> </text:p>
      <text:p text:style-name="P10">Felelős: Kiss Tibor VKB elnök,</text:p>
      <text:p text:style-name="P10">Határidő: szerződéskötésre: 2011. október 25.</text:p>
      <text:p text:style-name="P6">       <text:s text:c="11"/><text:span text:style-name="T1">kivitelezésre: 2011. november 30.</text:span></text:p>
      <text:p text:style-name="P29"/>
      <text:p text:style-name="P29"/>
      <text:list xml:id="list30218605" text:continue-numbering="true" text:style-name="WW8Num2">
        <text:list-item>
          <text:p text:style-name="P41">Napirend:</text:p>
        </text:list-item>
      </text:list>
      <text:p text:style-name="P22">Egyebek</text:p>
      <text:p text:style-name="P22"/>
      <text:p text:style-name="P20"><text:span text:style-name="T3">Kissné Szabó Katalin</text:span> polgármester: tájékoztatásként elmondja, hogy a Silvánus felajánlást tett az Agyagos Szabadidő park <text:s/>parkosítására. Kéri vegyék fel a kapcsolatot a cégvezetővel és tervezzék meg a parkot. <text:s/>Kéri, hogy vonják be Medvedovszky Bélát is. </text:p>
      <text:p text:style-name="P21"/>
      <text:p text:style-name="P3">Több napirend nem lévén a bizottság elnöke megköszöni a részvételt, és az ülést bezárja.</text:p>
      <text:p text:style-name="P3"/>
      <text:p text:style-name="P30">K.m.f.</text:p>
      <text:p text:style-name="P30"/>
      <text:p text:style-name="P35"><text:s text:c="69"/>Kiss Tibor</text:p>
      <text:p text:style-name="P35"><text:tab/><text:tab/><text:tab/><text:tab/><text:tab/> <text:s text:c="7"/>VKB elnöke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horndale AMT" svg:font-family="'Thorndale AMT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zövegtörzs_20_21" style:display-name="Szövegtörzs 21" style:family="paragraph" style:parent-style-name="Standard">
      <style:paragraph-properties fo:text-align="justify" style:justify-single-word="false"/>
    </style:style>
    <style:style style:name="WW8Num1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8T21:17:28.56</meta:creation-date>
    <dc:date>2011-10-19T10:08:28.90</dc:date>
    <meta:editing-duration>PT17M51S</meta:editing-duration>
    <meta:editing-cycles>3</meta:editing-cycles>
    <meta:generator>LibreOffice/3.3$Win32 LibreOffice_project/330m19$Build-8</meta:generator>
    <meta:print-date>2011-10-19T10:08:22.78</meta:print-date>
    <meta:document-statistic meta:table-count="0" meta:image-count="0" meta:object-count="0" meta:page-count="2" meta:paragraph-count="54" meta:word-count="435" meta:character-count="3354"/>
  </office:meta>
</office:document-meta>
</file>