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Bekezdésalapbetűtípusa" style:family="text">
      <style:text-properties style:font-name="Times New Roman" fo:font-weight="bold" style:font-weight-asian="bold"/>
    </style:style>
    <style:style style:name="T4" style:parent-style-name="Bekezdésalapbetűtípusa" style:family="text">
      <style:text-properties style:font-name="Times New Roman" fo:font-weight="bold" style:font-weight-asian="bold"/>
    </style:style>
    <style:style style:name="T5" style:parent-style-name="Bekezdésalapbetűtípusa" style:family="text"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8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9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10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11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12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style:font-name="Times New Roman" fo:font-weight="bold" style:font-weight-asian="bold"/>
    </style:style>
    <style:style style:name="T15" style:parent-style-name="Bekezdésalapbetűtípusa" style:family="text">
      <style:text-properties style:font-name="Times New Roman" fo:font-weight="bold" style:font-weight-asian="bold"/>
    </style:style>
    <style:style style:name="T16" style:parent-style-name="Bekezdésalapbetűtípusa" style:family="text">
      <style:text-properties style:font-name="Times New Roman" fo:font-weight="bold" style:font-weight-asian="bold"/>
    </style:style>
    <style:style style:name="T17" style:parent-style-name="Bekezdésalapbetűtípusa" style:family="text">
      <style:text-properties style:font-name="Times New Roman" fo:font-weight="bold" style:font-weight-asian="bold"/>
    </style:style>
    <style:style style:name="T18" style:parent-style-name="Bekezdésalapbetűtípusa" style:family="text">
      <style:text-properties style:font-name="Times New Roman" fo:font-weight="bold" style:font-weight-asian="bold"/>
    </style:style>
    <style:style style:name="T19" style:parent-style-name="Bekezdésalapbetűtípusa" style:family="text">
      <style:text-properties style:font-name="Times New Roman" fo:font-weight="bold" style:font-weight-asian="bold"/>
    </style:style>
    <style:style style:name="T20" style:parent-style-name="Bekezdésalapbetűtípusa" style:family="text">
      <style:text-properties style:font-name="Times New Roman"/>
    </style:style>
    <style:style style:name="P21" style:parent-style-name="Normál" style:family="paragraph">
      <style:paragraph-properties fo:text-align="justify"/>
      <style:text-properties style:font-name="Times New Roman"/>
    </style:style>
    <style:style style:name="P22" style:parent-style-name="Normál" style:family="paragraph">
      <style:paragraph-properties fo:text-align="justify"/>
    </style:style>
    <style:style style:name="T23" style:parent-style-name="Bekezdésalapbetűtípusa" style:family="text">
      <style:text-properties style:font-name="Times New Roman" fo:font-weight="bold" style:font-weight-asian="bold"/>
    </style:style>
    <style:style style:name="T24" style:parent-style-name="Bekezdésalapbetűtípusa" style:family="text">
      <style:text-properties style:font-name="Times New Roman" fo:font-weight="bold" style:font-weight-asian="bold"/>
    </style:style>
    <style:style style:name="T25" style:parent-style-name="Bekezdésalapbetűtípusa" style:family="text">
      <style:text-properties style:font-name="Times New Roman" fo:font-weight="bold" style:font-weight-asian="bold"/>
    </style:style>
    <style:style style:name="T26" style:parent-style-name="Bekezdésalapbetűtípusa" style:family="text">
      <style:text-properties style:font-name="Times New Roman" fo:font-weight="bold" style:font-weight-asian="bold"/>
    </style:style>
    <style:style style:name="T27" style:parent-style-name="Bekezdésalapbetűtípusa" style:family="text">
      <style:text-properties style:font-name="Times New Roman"/>
    </style:style>
    <style:style style:name="P28" style:parent-style-name="Normál" style:family="paragraph">
      <style:paragraph-properties fo:text-align="justify"/>
      <style:text-properties style:font-name="Times New Roman"/>
    </style:style>
    <style:style style:name="P29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30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31" style:parent-style-name="Normál" style:family="paragraph">
      <style:paragraph-properties fo:text-align="justify"/>
    </style:style>
    <style:style style:name="T32" style:parent-style-name="Bekezdésalapbetűtípusa" style:family="text">
      <style:text-properties style:font-name="Times New Roman" fo:font-weight="bold" style:font-weight-asian="bold"/>
    </style:style>
    <style:style style:name="T33" style:parent-style-name="Bekezdésalapbetűtípusa" style:family="text">
      <style:text-properties style:font-name="Times New Roman" fo:font-weight="bold" style:font-weight-asian="bold"/>
    </style:style>
    <style:style style:name="T34" style:parent-style-name="Bekezdésalapbetűtípusa" style:family="text">
      <style:text-properties style:font-name="Times New Roman" fo:font-weight="bold" style:font-weight-asian="bold"/>
    </style:style>
    <style:style style:name="T35" style:parent-style-name="Bekezdésalapbetűtípusa" style:family="text">
      <style:text-properties style:font-name="Times New Roman" fo:font-weight="bold" style:font-weight-asian="bold"/>
    </style:style>
    <style:style style:name="T36" style:parent-style-name="Bekezdésalapbetűtípusa" style:family="text">
      <style:text-properties style:font-name="Times New Roman" fo:font-weight="bold" style:font-weight-asian="bold"/>
    </style:style>
    <style:style style:name="T37" style:parent-style-name="Bekezdésalapbetűtípusa" style:family="text">
      <style:text-properties style:font-name="Times New Roman"/>
    </style:style>
    <style:style style:name="P38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style:font-name="Times New Roman" fo:font-weight="bold" style:font-weight-asian="bold"/>
    </style:style>
    <style:style style:name="T41" style:parent-style-name="Bekezdésalapbetűtípusa" style:family="text">
      <style:text-properties style:font-name="Times New Roman" fo:font-weight="bold" style:font-weight-asian="bold"/>
    </style:style>
    <style:style style:name="T42" style:parent-style-name="Bekezdésalapbetűtípusa" style:family="text">
      <style:text-properties style:font-name="Times New Roman"/>
    </style:style>
    <style:style style:name="P43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style:font-name="Times New Roman" fo:font-weight="bold" style:font-weight-asian="bold"/>
    </style:style>
    <style:style style:name="T48" style:parent-style-name="Bekezdésalapbetűtípusa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Bekezdésalapbetűtípusa" style:family="text">
      <style:text-properties style:font-name="Times New Roman" fo:font-weight="bold" style:font-weight-asian="bold"/>
    </style:style>
    <style:style style:name="T50" style:parent-style-name="Bekezdésalapbetűtípusa" style:family="text">
      <style:text-properties style:font-name="Times New Roman"/>
    </style:style>
    <style:style style:name="P51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52" style:parent-style-name="Normál" style:family="paragraph">
      <style:paragraph-properties fo:text-align="justify"/>
      <style:text-properties style:font-name="Times New Roman" fo:font-weight="bold" style:font-weight-asian="bold"/>
    </style:style>
    <style:style style:name="P53" style:parent-style-name="Normál" style:family="paragraph">
      <style:paragraph-properties fo:text-align="justify"/>
      <style:text-properties style:font-name="Times New Roman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="Times New Roman"/>
    </style:style>
    <style:style style:name="T56" style:parent-style-name="Bekezdésalapbetűtípusa" style:family="text">
      <style:text-properties style:font-name="Times New Roman"/>
    </style:style>
    <style:style style:name="T57" style:parent-style-name="Bekezdésalapbetűtípus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Bekezdésalapbetűtípusa" style:family="text">
      <style:text-properties style:font-name="Times New Roman"/>
    </style:style>
    <style:style style:name="P59" style:parent-style-name="Normál" style:family="paragraph">
      <style:paragraph-properties fo:text-align="justify"/>
      <style:text-properties style:font-name="Times New Roman"/>
    </style:style>
    <style:style style:name="P60" style:parent-style-name="Normál" style:family="paragraph">
      <style:paragraph-properties fo:text-align="justify"/>
      <style:text-properties style:font-name="Times New Roman"/>
    </style:style>
    <style:style style:name="P61" style:parent-style-name="Normál" style:family="paragraph">
      <style:paragraph-properties fo:text-align="justify"/>
      <style:text-properties style:font-name="Times New Roman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="Times New Roman"/>
    </style:style>
    <style:style style:name="T64" style:parent-style-name="Bekezdésalapbetűtípusa" style:family="text">
      <style:text-properties style:font-name="Times New Roman"/>
    </style:style>
    <style:style style:name="T65" style:parent-style-name="Bekezdésalapbetűtípusa" style:family="text">
      <style:text-properties style:font-name="Times New Roman"/>
    </style:style>
    <style:style style:name="T66" style:parent-style-name="Bekezdésalapbetűtípusa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" style:parent-style-name="Normál" style:family="paragraph">
      <style:paragraph-properties fo:text-align="justify"/>
    </style:style>
    <style:style style:name="T68" style:parent-style-name="Bekezdésalapbetűtípusa" style:family="text">
      <style:text-properties style:font-name="Times New Roman" fo:font-weight="bold" style:font-weight-asian="bold"/>
    </style:style>
    <style:style style:name="T69" style:parent-style-name="Bekezdésalapbetűtípusa" style:family="text">
      <style:text-properties style:font-name="Times New Roman" fo:font-weight="bold" style:font-weight-asian="bold"/>
    </style:style>
    <style:style style:name="T70" style:parent-style-name="Bekezdésalapbetűtípusa" style:family="text">
      <style:text-properties style:font-name="Times New Roman"/>
    </style:style>
    <style:style style:name="P71" style:parent-style-name="Normál" style:family="paragraph">
      <style:paragraph-properties fo:text-align="justify"/>
      <style:text-properties style:font-name="Times New Roman"/>
    </style:style>
    <style:style style:name="P72" style:parent-style-name="Normál" style:family="paragraph">
      <style:paragraph-properties fo:text-align="justify"/>
      <style:text-properties style:font-name="Times New Roman"/>
    </style:style>
    <style:style style:name="P73" style:parent-style-name="Normál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P99" style:parent-style-name="Standard" style:family="paragraph">
      <style:paragraph-properties fo:text-align="center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fo:font-style="italic" style:font-style-asian="italic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Előterjesztés</text:span><text:span text:style-name="T4"><text:line-break/></text:span><text:span text:style-name="T5">déli iparterületek fejlesztésével kapcsolatban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Előterjesztő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VKB-PB elnökei</text:span></text:p>
      <text:p text:style-name="P21"/>
      <text:p text:style-name="P22"><text:span text:style-name="T23">Előterjesztést készítette:</text:span><text:span text:style-name="T24"><text:tab/></text:span><text:span text:style-name="T25"><text:tab/></text:span><text:span text:style-name="T26"><text:tab/></text:span><text:span text:style-name="T27">Virág Andrea aljegyző</text:span></text:p>
      <text:p text:style-name="P28"/>
      <text:p text:style-name="P29">Véleményezésre megkapta:<text:tab/><text:tab/><text:tab/>-<text:s/></text:p>
      <text:p text:style-name="P30"/>
      <text:p text:style-name="P31"><text:span text:style-name="T32">Megtárgyalta:</text:span><text:span text:style-name="T33"><text:tab/></text:span><text:span text:style-name="T34"><text:tab/></text:span><text:span text:style-name="T35"><text:tab/></text:span><text:span text:style-name="T36"><text:tab/></text:span><text:span text:style-name="T37">VKB, PB</text:span></text:p>
      <text:p text:style-name="P38"/>
      <text:p text:style-name="P39"><text:span text:style-name="T40">Törvényességi véleményezésre bemutatva:</text:span><text:span text:style-name="T41"><text:tab/></text:span><text:span text:style-name="T42">Jegyző részére</text:span></text:p>
      <text:p text:style-name="P43"/>
      <text:p text:style-name="P44"/>
      <text:p text:style-name="P45"/>
      <text:p text:style-name="P46"><text:span text:style-name="T47">Észrevétel*:<text:s/></text:span><text:span text:style-name="T48">az előterjesztés törvényes</text:span><text:span text:style-name="T49"><text:tab/></text:span><text:span text:style-name="T50">Földváriné dr. Kürthy Krisztina</text:span></text:p>
      <text:p text:style-name="P51"/>
      <text:p text:style-name="P52"/>
      <text:p text:style-name="P53"/>
      <text:p text:style-name="P54"><text:span text:style-name="T55">Döntés*:</text:span><text:span text:style-name="T56"><text:tab/></text:span><text:span text:style-name="T57">egyszerű többség</text:span><text:span text:style-name="T58"><text:tab/></text:span></text:p>
      <text:p text:style-name="P59"><text:tab/><text:tab/>minősített többség<text:s/><text:tab/></text:p>
      <text:p text:style-name="P60"/>
      <text:p text:style-name="P61"/>
      <text:p text:style-name="P62"><text:span text:style-name="T63">Ülés*:</text:span><text:span text:style-name="T64"><text:tab/></text:span><text:span text:style-name="T65"><text:tab/></text:span><text:span text:style-name="T66">nyilvános</text:span></text:p>
      <text:p text:style-name="P67"><text:span text:style-name="T68"><text:tab/></text:span><text:span text:style-name="T69"><text:tab/></text:span><text:span text:style-name="T70">zárt</text:span></text:p>
      <text:p text:style-name="P71"/>
      <text:p text:style-name="P72"/>
      <text:p text:style-name="P73"/>
      <text:p text:style-name="Standard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Előterjesztés</text:p>
      <text:p text:style-name="P97">déli iparterületek fejlesztésével kapcsolatban</text:p>
      <text:p text:style-name="P98"/>
      <text:p text:style-name="P99"/>
      <text:p text:style-name="P100">Tisztelt Képviselőtestület!</text:p>
      <text:p text:style-name="P101"/>
      <text:p text:style-name="P102"/>
      <text:p text:style-name="P103">Településrendezési eszközünk ( szabályozási terv, helyi építési szabályzat) várhatóan a június végi testületi ülésen elfogadásra kerülhet. Ebben vannak szabályozva a város fejlesztésre kijelölt területei. Ezen fejlesztési területek egyike az un. déli ipari terület, amelyen az önkormányzatnak <text:s/>26 ha összefüggő, saját tulajdonában álló fejlesztésre kijelölt területe van. A képviselőtestület a korábbiakban megbízta a Városfejlesztési Zrt-t, hogy készítsen befektetői információs dokumentumot, továbbá ezzel összefüggésben ismertesse meg a dokumentumot a befektetésösztönzés megfelelő állami szerveivel.</text:p>
      <text:p text:style-name="P104"/>
      <text:p text:style-name="P105">Jelen előterjesztés mellékleteként Önök elé terjesztem az elkészült „ Üllő Déli Iparterület Vezetői tájékoztató és első befektetői információs dokumentum”-ot.</text:p>
      <text:p text:style-name="P106"/>
      <text:p text:style-name="P107">A Városfejlesztési Zrt képviseletében Bajnai László egyeztetést folytatott az önkormányzat tisztségviselőivel bemutatva az anyagot, s tájékoztatta őket a további teendőkről.</text:p>
      <text:p text:style-name="P108"/>
      <text:p text:style-name="P109">Elmondta, hogy a HIPÁ-val ( Nemzeti Befektetési Ügynökség) való tárgyalások során egyértelművé vált, hogy azok a területek vonzóak a befektetői kör által, s így azokat ajánlja ki a HIPA, amelyek bizonyos előkészítettséggel rendelkeznek pl.<text:s/>bizonyos infrastrukturális fejlesztések területén. ( út, egyéb közművek) Ezek kiépítésének módjáról, pénzügyi lehetőségeiről és az ezzel összefüggésben álló befektetőkkel kapcsolatos szerződésről szólna a következő munka, amely a Városfejlesztési Zrt jelen előterjesztéshez mellékelt ajánlatában szerepel. Ezek szerint értékesítési stratégia megfogalmazása, szakági előtervek aktualizálása, pénzügyi koncepció kidolgozása.</text:p>
      <text:p text:style-name="P110"/>
      <text:p text:style-name="P111">A megbizási díj bruttó 12.573.000 Ft, amelyet az írásban beadottaktól eltérően Bajnai László jelzése szerint nem 6 hanem 9 egyenlő részletben kerülne kifizetésre. Így a szerződés szerint 2017. augusztus 1-től 2018 április 1-ig bruttó 1.397.000 Ft lenne a kifizetés ütemezése.</text:p>
      <text:p text:style-name="P112"/>
      <text:p text:style-name="P113">Az előterjesztést tárgyalta a VKB és PB bizottságok és javasolták<text:s/>annak elfogadását.</text:p>
      <text:p text:style-name="P114"/>
      <text:p text:style-name="P115">Fentiek alapján az alábbi határozati javaslatot terjesztem Önök elé elfogadásra:</text:p>
      <text:p text:style-name="P116"/>
      <text:p text:style-name="P117">Határozati Javaslat</text:p>
      <text:p text:style-name="P118"/>
      <text:p text:style-name="P119"/>
      <text:p text:style-name="P120"/>
      <text:p text:style-name="P121">Üllő Város Önkormányzatának képviselőtestülete <text:s/>a város déli iparterületén meglévő 26 ha önkormányzati terület fejlesztési<text:s/>koncepciójának további kidolgozásával egyetért. A további munkálatok végzésével megbízza a Városfejlesztési Zrt-t, annak br 12.573.000 Ft-os ajánlata alapján. A képviselőtestület jóváhagyva a Városfejlesztési Zrt ütemezésre vonatkozó ajánlatát, a 2017. évi<text:s/>költségvetéséből br. 6.985.000 Ft-ot biztosít a fejlesztési tartalékkeret terhére, míg<text:s/><text:soft-page-break/>kötelezettséget vállal, hogy a 2018. évi költségvetésébe br. 5.588.000 Ft-ot betervez a megbízási díj további fedezetére.</text:p>
      <text:p text:style-name="P122">Felkéri polgármesterét a szükséges intézkedések megtételére.</text:p>
      <text:p text:style-name="P123"/>
      <text:p text:style-name="P124">Felelős: polgármester</text:p>
      <text:p text:style-name="P125">Határidő: azonnal</text:p>
      <text:p text:style-name="P126"/>
      <text:p text:style-name="P127"/>
      <text:p text:style-name="P128">Üllő, 2017. június 26.</text:p>
      <text:p text:style-name="P129"/>
      <text:p text:style-name="P130"/>
      <text:p text:style-name="P131">Kiss Tibor- Medvedovszky Béla</text:p>
      <text:p text:style-name="P132">VKB- PB elnök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 AMT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 Virág</meta:initial-creator>
    <dc:creator>Andrea</dc:creator>
    <meta:creation-date>2017-06-26T10:09:00Z</meta:creation-date>
    <dc:date>2017-06-26T10:10:00Z</dc:date>
    <meta:print-date>2017-06-19T11:52:00Z</meta:print-date>
    <meta:template xlink:href="Normal" xlink:type="simple"/>
    <meta:editing-cycles>3</meta:editing-cycles>
    <meta:editing-duration>PT6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3" meta:paragraph-count="6" meta:word-count="427" meta:character-count="3370" meta:row-count="24" meta:non-whitespace-character-count="2949"/>
  </office:meta>
</office:document-meta>
</file>