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text-properties fo:font-weight="bold" style:font-weight-asian="bold"/>
    </style:style>
    <style:style style:name="P4" style:parent-style-name="Normál" style:family="paragraph">
      <style:text-properties fo:font-weight="bold" style:font-weight-asian="bold"/>
    </style:style>
    <style:style style:name="P5" style:parent-style-name="Normál" style:family="paragraph">
      <style:text-properties fo:font-weight="bold" style:font-weight-asian="bold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text-properties fo:font-weight="bold" style:font-weight-asian="bold"/>
    </style:style>
    <style:style style:name="P8" style:parent-style-name="Normál" style:family="paragraph">
      <style:text-properties fo:font-weight="bold" style:font-weight-asian="bold"/>
    </style:style>
    <style:style style:name="T9" style:parent-style-name="Bekezdésalapbetűtípusa" style:family="text">
      <style:text-properties fo:font-weight="bold" style:font-weight-asian="bold"/>
    </style:style>
    <style:style style:name="P10" style:parent-style-name="Normál" style:family="paragraph">
      <style:paragraph-properties fo:text-align="justify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fo:font-weight="bold" style:font-weight-asian="bold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T17" style:parent-style-name="Bekezdésalapbetűtípusa" style:family="text">
      <style:text-properties fo:font-weight="bold" style:font-weight-asian="bold"/>
    </style:style>
    <style:style style:name="T18" style:parent-style-name="Bekezdésalapbetűtípusa" style:family="text">
      <style:text-properties fo:font-weight="bold" style:font-weight-asian="bold"/>
    </style:style>
    <style:style style:name="T19" style:parent-style-name="Bekezdésalapbetűtípusa" style:family="text">
      <style:text-properties fo:font-weight="bold" style:font-weight-asian="bold"/>
    </style:style>
    <style:style style:name="P20" style:parent-style-name="Normál" style:family="paragraph">
      <style:paragraph-properties fo:text-align="justify"/>
    </style:style>
    <style:style style:name="P21" style:parent-style-name="Normál" style:family="paragraph">
      <style:paragraph-properties fo:text-align="justify"/>
    </style:style>
    <style:style style:name="P22" style:parent-style-name="Normá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104in"/>
        </style:tab-stops>
      </style:paragraph-properties>
    </style:style>
    <style:style style:name="T2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ál" style:family="paragraph">
      <style:paragraph-properties fo:text-align="justify"/>
    </style:style>
    <style:style style:name="P25" style:parent-style-name="Normál" style:family="paragraph">
      <style:paragraph-properties fo:text-align="justify"/>
    </style:style>
    <style:style style:name="P26" style:parent-style-name="Normál" style:family="paragraph">
      <style:paragraph-properties fo:text-align="justify"/>
    </style:style>
    <style:style style:name="P27" style:parent-style-name="Normál" style:family="paragraph">
      <style:paragraph-properties fo:text-align="justify"/>
    </style:style>
    <style:style style:name="T28" style:parent-style-name="Bekezdésalapbetűtípusa" style:family="text">
      <style:text-properties fo:font-weight="bold" style:font-weight-asian="bold"/>
    </style:style>
    <style:style style:name="P29" style:parent-style-name="Normál" style:family="paragraph">
      <style:paragraph-properties fo:text-align="justify"/>
    </style:style>
    <style:style style:name="P30" style:parent-style-name="Normál" style:family="paragraph">
      <style:paragraph-properties fo:text-align="justify"/>
    </style:style>
    <style:style style:name="P31" style:parent-style-name="Normál" style:family="paragraph">
      <style:paragraph-properties fo:text-align="justify"/>
    </style:style>
    <style:style style:name="P32" style:parent-style-name="Normál" style:family="paragraph">
      <style:paragraph-properties fo:text-align="justify"/>
    </style:style>
    <style:style style:name="P33" style:parent-style-name="Normál" style:family="paragraph">
      <style:paragraph-properties fo:text-align="justify"/>
    </style:style>
    <style:style style:name="P34" style:parent-style-name="Normál" style:family="paragraph">
      <style:paragraph-properties fo:text-align="justify" fo:margin-left="0.4916in">
        <style:tab-stops/>
      </style:paragraph-properties>
    </style:style>
    <style:style style:name="T3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" style:family="paragraph">
      <style:paragraph-properties fo:text-align="justify"/>
    </style:style>
    <style:style style:name="P37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2" style:parent-style-name="Normál" style:family="paragraph">
      <style:paragraph-properties fo:text-align="justify"/>
    </style:style>
    <style:style style:name="T4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4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ál" style:family="paragraph">
      <style:paragraph-properties fo:text-align="justify"/>
    </style:style>
    <style:style style:name="P46" style:parent-style-name="Normál" style:family="paragraph">
      <style:paragraph-properties fo:text-align="justify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5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" style:family="paragraph">
      <style:paragraph-properties fo:text-align="justify"/>
    </style:style>
    <style:style style:name="P52" style:parent-style-name="Normál" style:family="paragraph">
      <style:paragraph-properties fo:text-align="justify"/>
    </style:style>
    <style:style style:name="P53" style:parent-style-name="Normál" style:family="paragraph">
      <style:paragraph-properties fo:text-align="justify"/>
    </style:style>
    <style:style style:name="P54" style:parent-style-name="Normál" style:family="paragraph">
      <style:paragraph-properties fo:text-align="justify"/>
    </style:style>
    <style:style style:name="P55" style:parent-style-name="Normál" style:family="paragraph">
      <style:paragraph-properties fo:text-align="justify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</office:automatic-styles>
  <office:body>
    <office:text text:use-soft-page-breaks="true">
      <text:p text:style-name="P1">Előterjesztés</text:p>
      <text:p text:style-name="P2">Pilisborosjenő budapesti szennyvízelvezetési agglomerációjához történő csatlakozásról</text:p>
      <text:p text:style-name="P3"/>
      <text:p text:style-name="P4"/>
      <text:p text:style-name="P5"/>
      <text:p text:style-name="P6"/>
      <text:p text:style-name="P7"/>
      <text:p text:style-name="P8"/>
      <text:p text:style-name="Normál"><text:span text:style-name="T9">Előterjesztő</text:span>: <text:s/><text:tab/><text:tab/><text:tab/><text:tab/>Kissné Szabó Katalin polgármester</text:p>
      <text:p text:style-name="P10"><text:span text:style-name="T11"><text:tab/></text:span><text:span text:style-name="T12"><text:tab/></text:span></text:p>
      <text:p text:style-name="P13"><text:span text:style-name="T14">Előterjesztést készítette</text:span>:<text:s/><text:tab/><text:tab/>Virág Andrea aljegyző</text:p>
      <text:p text:style-name="P15"/>
      <text:p text:style-name="P16"><text:span text:style-name="T17">Véleményezésre megkapta: <text:s/></text:span><text:span text:style-name="T18"><text:tab/></text:span>Földváriné dr. Kürthy Krisztina<text:span text:style-name="T19"><text:s/></text:span>jegyző</text:p>
      <text:p text:style-name="P20"/>
      <text:p text:style-name="P21"/>
      <text:p text:style-name="P22"><text:span text:style-name="T23">Megtárgyalta: -</text:span></text:p>
      <text:p text:style-name="P24"/>
      <text:p text:style-name="P25"><text:tab/><text:tab/><text:tab/><text:tab/><text:s text:c="2"/><text:tab/><text:tab/></text:p>
      <text:p text:style-name="P26"/>
      <text:p text:style-name="P27"><text:span text:style-name="T28">Törvényességi véleményezésre bemutatva:</text:span><text:s/>Jegyző részére</text:p>
      <text:p text:style-name="P29"/>
      <text:p text:style-name="P30"/>
      <text:p text:style-name="P31"/>
      <text:p text:style-name="P32"/>
      <text:p text:style-name="P33"/>
      <text:p text:style-name="P34">Észrevétel*:<text:s/><text:span text:style-name="T35">az előterjesztés törvényes</text:span><text:s text:c="3"/><text:tab/><text:tab/>Földváriné dr. Kürthy Krisztina sk.</text:p>
      <text:p text:style-name="P36"><text:tab/><text:tab/><text:tab/><text:tab/><text:tab/><text:tab/><text:tab/><text:tab/><text:tab/><text:s text:c="4"/></text:p>
      <text:p text:style-name="P37"/>
      <text:p text:style-name="P38"/>
      <text:p text:style-name="P39"/>
      <text:p text:style-name="P40"/>
      <text:p text:style-name="P41"/>
      <text:p text:style-name="P42"><text:span text:style-name="T43">Döntés</text:span>*:<text:s/><text:span text:style-name="T44">egyszerű többség</text:span></text:p>
      <text:p text:style-name="P45"><text:tab/><text:s text:c="3"/>minősített többség<text:s/></text:p>
      <text:p text:style-name="P46"/>
      <text:p text:style-name="P47"/>
      <text:p text:style-name="P48"><text:span text:style-name="T49">Ülés</text:span>*:<text:s/><text:span text:style-name="T50">nyilvános</text:span></text:p>
      <text:p text:style-name="P51"><text:tab/>zárt</text:p>
      <text:p text:style-name="P52"/>
      <text:p text:style-name="P53"/>
      <text:p text:style-name="P54"/>
      <text:p text:style-name="P5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6">Előterjesztés</text:p>
      <text:p text:style-name="P57">Pilisborosjenő budapesti szennyvízelvezetési agglomerációjához történő csatlakozásról</text:p>
      <text:p text:style-name="P58"/>
      <text:p text:style-name="P59"/>
      <text:p text:style-name="P60">Tisztelt képviselő-testület!</text:p>
      <text:p text:style-name="P61"/>
      <text:p text:style-name="P62"/>
      <text:p text:style-name="P63">Pilisborosjenő község jelenleg<text:s/><text:span text:style-name="T64">önálló</text:span><text:s/>szennyvízelvezetési agglomerációt képez, amellyel kapcsolatosan kérést terjesztett önkormányzatunk felé.</text:p>
      <text:p text:style-name="P65"/>
      <text:p text:style-name="P66">A <text:s/>379/2015. (XII.8.) Korm. r. 2. §. (2) bekezdése értelmében „a szennyvíz-elvezetési agglomeráció központja az a település, amelynek a közigazgatási<text:s/>területén található a szennyvíztisztító telep.”</text:p>
      <text:p text:style-name="P67"/>
      <text:p text:style-name="P68">Pilisborosjenő kérelmében leírja, hogy a meglévő szennyvíztisztító telepének fejlesztése helyett gazdaságosabb számára a szomszédos Üröm – mint a budapesti szennyvízelvezetési agglomerációhoz korábban már csatlakozott település – szennyvízelvezető rendszeréhez csatlakozni és ez által a Fővárosi Csatornázási Művek Zrt által üzemeltetett Központi illetve Észak Pesti szennyvíztisztító telepre vezetni a település szennyvizét. Az erre vonatkozó projekt támogatásának feltétele Pilisborosjenő átsorolása a budapesti szennyvízelvezetési agglomerációhoz és ezzel egyidejűleg önálló szennyvízelvezetési agglomerációjának megszüntetése.</text:p>
      <text:p text:style-name="P69"/>
      <text:p text:style-name="P70">A korábban már idézett jogszabály szerint a kérelem elbírálása egy 4 lépcsős engedélyezési folyamat során történik, amelyhez a településnek be kell szereznie az adott szennyvízelvezetési agglomerációhoz tartozó települések – így Üllő s még további öt település <text:s/>– <text:s/>valamint a szennyvízkezelő telep vízi közmű üzemeltetője hozzájáruló nyilatkozatát.</text:p>
      <text:p text:style-name="P71"/>
      <text:p text:style-name="P72">A Dél-Pest Megyei Víziközmű Szolgáltató Zrt ( DPMV Zrt) nyilatkozatában javasolja a testületi határozatba belefoglalni, hogy az érintett település akkor ért egyet a csatlakozással, amennyiben a tervezett csatlakozás nem eredményezi az Üllő által lekötött szennyvízkontingens csökkentését.</text:p>
      <text:p text:style-name="P73"/>
      <text:p text:style-name="P74">Tisztelt képviselő-testület!</text:p>
      <text:p text:style-name="P75"/>
      <text:p text:style-name="P76">Településünk esetében még egy figyelemreméltó tényező is van, amelyet jelen testületi határozatunkban szükségesnek tartunk megjegyezni, és amelyet Pilisborosjenő csatlakozásától<text:s/>függetlenül is egyeztetni szükséges az illetékes szervekkel. Nevezetesen, hogy Üllő városának július végén lép hatályba a HÉSZ-e ( helyi építési szabályzat) és a rajzos mellékletet tartalmazó szabályozási terv, amelyekben mintegy 600 ha ipari, gazdasági kereskedelmi és szolgálató övezeti kijelölés szerepel, amelynek még üres kb. 2/3 részére, mintegy 400 ha területre várja a település a befektetőket. Amennyiben nem csak <text:s/>a -kevés vízfogyasztással és szennyvízkibocsájtással bíró – logisztikai csarnokok fognak<text:s/>betelepülni a területekre, hanem vízfogyasztással bíró termelő infrastruktúrák, akkor az Üllő számára jelenleg megállapított kvóta is emelésre szorulhat. <text:s/>Ezt a tényt szükségesnek tartjuk megemlíteni a határozati javaslatban.</text:p>
      <text:p text:style-name="P77"/>
      <text:p text:style-name="P78"/>
      <text:p text:style-name="P79">Fentiek értelmében az alábbi határozati javaslatot terjesztem Önök elé elfogadásra:</text:p>
      <text:p text:style-name="P80"/>
      <text:p text:style-name="P81">Határozati Javaslat</text:p>
      <text:p text:style-name="P82"/>
      <text:p text:style-name="P83">Üllő Város Önkormányzatának Képviselőtestülete úgy dönt, hogy amennyiben a tervezett csatlakozás nem eredményezi az Üllő város által lekötött szennyvízkontingens csökkentését, <text:s/>Pilisborosjenő település vonatkozásában a Budapest központú szennyvízelvezetési agglomeráció bővítésével egyetért és elfogadja, hogy az érintett település szennyvizét a<text:s/><text:soft-page-break/>budapesti agglomeráció szennyvízelvezető és szennyvíztisztító rendszere fogadja. <text:s/>A képviselő-testület jelen döntésével felhatalmazza polgármesterét, hogy a település ipari parkjainak ( tervezetten 400 ha még üres ipari terület) hosszútávon várható <text:s/>vízfelhasználás és szennyvízkibocsájtás többletfelhasználásával kapcsolatosan egyeztetéseket<text:s/>folytasson a DPMV Zrt és az FCSM <text:s/>Zrt szakembereivel.</text:p>
      <text:p text:style-name="P84"/>
      <text:p text:style-name="P85">Felelős: polgármester</text:p>
      <text:p text:style-name="P86">Határidő: azonnal</text:p>
      <text:p text:style-name="P87"/>
      <text:p text:style-name="P88"/>
      <text:p text:style-name="P89">Üllő, 2017. július 17.</text:p>
      <text:p text:style-name="P90"/>
      <text:p text:style-name="P91"/>
      <text:p text:style-name="P92">Kissné Szabó Katalin</text:p>
      <text:p text:style-name="P93">polgármester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Virág</meta:initial-creator>
    <dc:creator>AlmasiA</dc:creator>
    <meta:creation-date>2017-07-17T10:46:00Z</meta:creation-date>
    <dc:date>2017-07-17T11:49:00Z</dc:date>
    <meta:template xlink:href="Normal" xlink:type="simple"/>
    <meta:editing-cycles>3</meta:editing-cycles>
    <meta:editing-duration>PT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3" meta:paragraph-count="8" meta:word-count="532" meta:character-count="4201" meta:row-count="30" meta:non-whitespace-character-count="3677"/>
  </office:meta>
</office:document-meta>
</file>