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á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501cm" fo:margin-right="0cm" fo:text-indent="-0.501cm" style:auto-text-indent="false" fo:padding="0cm" fo:border="none"/>
    </style:style>
    <style:style style:name="P2" style:family="paragraph" style:parent-style-name="Text_20_body">
      <style:paragraph-properties fo:padding="0cm" fo:border="none"/>
    </style:style>
    <style:style style:name="P3" style:family="paragraph" style:parent-style-name="Text_20_body" style:list-style-name="WWNum6">
      <style:paragraph-properties fo:padding="0cm" fo:border="none"/>
    </style:style>
    <style:style style:name="P4" style:family="paragraph" style:parent-style-name="Text_20_body" style:list-style-name="WWNum6">
      <style:paragraph-properties fo:padding="0cm" fo:border="none">
        <style:tab-stops>
          <style:tab-stop style:position="0.318cm"/>
        </style:tab-stops>
      </style:paragraph-properties>
    </style:style>
    <style:style style:name="P5" style:family="paragraph" style:parent-style-name="Text_20_body" style:list-style-name="WWNum5">
      <style:paragraph-properties fo:padding="0cm" fo:border="none"/>
    </style:style>
    <style:style style:name="P6" style:family="paragraph" style:parent-style-name="Text_20_body">
      <style:paragraph-properties fo:margin-left="0cm" fo:margin-right="0cm" fo:text-indent="0.501cm" style:auto-text-indent="false" fo:padding="0cm" fo:border="none"/>
    </style:style>
    <style:style style:name="P7" style:family="paragraph" style:parent-style-name="Standard">
      <style:paragraph-properties fo:text-align="justify" style:justify-single-word="false"/>
      <style:text-properties style:font-name="Arial Narrow"/>
    </style:style>
    <style:style style:name="P8" style:family="paragraph" style:parent-style-name="Standard">
      <style:text-properties style:font-name="Arial Narrow" fo:font-style="italic" style:font-style-asian="italic"/>
    </style:style>
    <style:style style:name="P9" style:family="paragraph" style:parent-style-name="Standard">
      <style:paragraph-properties fo:text-align="center" style:justify-single-word="false"/>
      <style:text-properties style:font-name="Arial Narrow"/>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list-style-name="WWNum6">
      <style:paragraph-properties fo:text-align="justify" style:justify-single-word="false"/>
    </style:style>
    <style:style style:name="P14" style:family="paragraph" style:parent-style-name="Standard">
      <style:paragraph-properties fo:margin-top="0.212cm" fo:margin-bottom="0.423cm" fo:text-align="center" style:justify-single-word="false"/>
    </style:style>
    <style:style style:name="P15" style:family="paragraph" style:parent-style-name="Standard">
      <style:paragraph-properties fo:margin-top="0.212cm" fo:margin-bottom="0.423cm" fo:text-align="center" style:justify-single-word="false"/>
    </style:style>
    <style:style style:name="P16" style:family="paragraph" style:parent-style-name="Standard">
      <style:paragraph-properties fo:margin-top="0.212cm" fo:margin-bottom="0.423cm" fo:text-align="justify" style:justify-single-word="false"/>
    </style:style>
    <style:style style:name="P17" style:family="paragraph" style:parent-style-name="Standard" style:master-page-name="Standard">
      <style:paragraph-properties fo:margin-top="0.212cm" fo:margin-bottom="0.423cm" fo:text-align="center" style:justify-single-word="false" style:page-number="auto"/>
      <style:text-properties style:font-name="Arial Narrow" fo:font-weight="bold" style:font-weight-asian="bold"/>
    </style:style>
    <style:style style:name="P18" style:family="paragraph" style:parent-style-name="Standard">
      <style:paragraph-properties fo:margin-top="0cm" fo:margin-bottom="0.212cm" fo:text-align="center" style:justify-single-word="false"/>
    </style:style>
    <style:style style:name="P19" style:family="paragraph" style:parent-style-name="Standard">
      <style:paragraph-properties fo:margin-left="0cm" fo:margin-right="0.101cm" fo:text-align="justify" style:justify-single-word="false" fo:text-indent="0cm" style:auto-text-indent="false"/>
    </style:style>
    <style:style style:name="P20" style:family="paragraph" style:parent-style-name="Standard">
      <style:paragraph-properties fo:margin-left="0cm" fo:margin-right="0.101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501cm" style:auto-text-indent="false"/>
    </style:style>
    <style:style style:name="P22" style:family="paragraph" style:parent-style-name="Standard">
      <style:paragraph-properties fo:margin-left="0cm" fo:margin-right="0.101cm" fo:text-align="justify" style:justify-single-word="false" fo:text-indent="0.501cm" style:auto-text-indent="false"/>
    </style:style>
    <style:style style:name="P23" style:family="paragraph" style:parent-style-name="Standard">
      <style:paragraph-properties fo:margin-left="0cm" fo:margin-right="0.099cm" fo:text-align="justify" style:justify-single-word="false" fo:text-indent="0cm" style:auto-text-indent="false"/>
    </style:style>
    <style:style style:name="P24" style:family="paragraph" style:parent-style-name="Standard">
      <style:paragraph-properties fo:margin-left="0cm" fo:margin-right="0.099cm" fo:text-align="justify" style:justify-single-word="false" fo:text-indent="0cm" style:auto-text-indent="false"/>
    </style:style>
    <style:style style:name="P25" style:family="paragraph" style:parent-style-name="Standard">
      <style:paragraph-properties fo:margin-left="0.501cm" fo:margin-right="0cm" fo:text-align="justify" style:justify-single-word="false" fo:text-indent="0cm" style:auto-text-indent="false"/>
    </style:style>
    <style:style style:name="P26" style:family="paragraph" style:parent-style-name="Standard">
      <style:paragraph-properties fo:margin-left="0.501cm" fo:margin-right="0.099cm" fo:text-align="justify" style:justify-single-word="false" fo:text-indent="0cm" style:auto-text-indent="false"/>
    </style:style>
    <style:style style:name="P27" style:family="paragraph" style:parent-style-name="Standard">
      <style:paragraph-properties fo:margin-left="0cm" fo:margin-right="0.099cm" fo:text-align="justify" style:justify-single-word="false" fo:text-indent="0.501cm" style:auto-text-indent="false"/>
    </style:style>
    <style:style style:name="P28" style:family="paragraph" style:parent-style-name="Standard">
      <style:paragraph-properties fo:margin-left="1.771cm" fo:margin-right="0.099cm" fo:text-align="justify" style:justify-single-word="false" fo:text-indent="0cm" style:auto-text-indent="false"/>
    </style:style>
    <style:style style:name="P29" style:family="paragraph" style:parent-style-name="Standard">
      <style:paragraph-properties fo:margin-left="0.635cm" fo:margin-right="0.099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501cm" style:auto-text-indent="false"/>
    </style:style>
    <style:style style:name="P31" style:family="paragraph" style:parent-style-name="Standard">
      <style:paragraph-properties fo:margin-left="0.501cm" fo:margin-right="0cm" fo:text-align="justify" style:justify-single-word="false" fo:text-indent="-0.501cm" style:auto-text-indent="false"/>
    </style:style>
    <style:style style:name="P32" style:family="paragraph" style:parent-style-name="Standard" style:list-style-name="WWNum3">
      <style:paragraph-properties fo:margin-left="0.501cm" fo:margin-right="0cm" fo:text-align="justify" style:justify-single-word="false" fo:text-indent="-0.501cm" style:auto-text-indent="false"/>
    </style:style>
    <style:style style:name="P33" style:family="paragraph" style:parent-style-name="Standard" style:list-style-name="WWNum2">
      <style:paragraph-properties fo:margin-left="0.501cm" fo:margin-right="0cm" fo:text-align="justify" style:justify-single-word="false" fo:text-indent="-0.501cm" style:auto-text-indent="false"/>
    </style:style>
    <style:style style:name="P34" style:family="paragraph" style:parent-style-name="Standard">
      <style:paragraph-properties fo:margin-left="0.501cm" fo:margin-right="0.101cm" fo:text-align="justify" style:justify-single-word="false" fo:text-indent="-0.501cm" style:auto-text-indent="false"/>
    </style:style>
    <style:style style:name="P35" style:family="paragraph" style:parent-style-name="Standard">
      <style:paragraph-properties fo:margin-left="0.501cm" fo:margin-right="0.101cm" fo:text-align="justify" style:justify-single-word="false" fo:text-indent="0cm" style:auto-text-indent="false"/>
    </style:style>
    <style:style style:name="P36" style:family="paragraph" style:parent-style-name="Standard" style:list-style-name="WWNum1">
      <style:paragraph-properties fo:margin-left="1.752cm" fo:margin-right="0cm" fo:text-align="justify" style:justify-single-word="false" fo:text-indent="-0.751cm" style:auto-text-indent="false">
        <style:tab-stops>
          <style:tab-stop style:position="0.953cm"/>
          <style:tab-stop style:position="1.752cm"/>
          <style:tab-stop style:position="6.033cm"/>
          <style:tab-stop style:position="15.558cm" style:type="right"/>
        </style:tab-stops>
      </style:paragraph-properties>
    </style:style>
    <style:style style:name="P37" style:family="paragraph" style:parent-style-name="Standard" style:list-style-name="WWNum1">
      <style:paragraph-properties fo:margin-left="1.752cm" fo:margin-right="0cm" fo:text-align="justify" style:justify-single-word="false" fo:text-indent="-0.751cm" style:auto-text-indent="false">
        <style:tab-stops>
          <style:tab-stop style:position="1.752cm"/>
        </style:tab-stops>
      </style:paragraph-properties>
    </style:style>
    <style:style style:name="P38" style:family="paragraph" style:parent-style-name="Standard">
      <style:paragraph-properties fo:margin-left="9.017cm" fo:margin-right="0cm" fo:text-align="justify" style:justify-single-word="false" fo:text-indent="0.501cm" style:auto-text-indent="false"/>
    </style:style>
    <style:style style:name="P39" style:family="paragraph" style:parent-style-name="Standard">
      <style:paragraph-properties fo:margin-left="1.27cm" fo:margin-right="0cm" fo:text-align="end" style:justify-single-word="false" fo:text-indent="0cm" style:auto-text-indent="false"/>
      <style:text-properties style:font-name="Arial Narrow" fo:font-style="italic" style:font-style-asian="italic"/>
    </style:style>
    <style:style style:name="P40" style:family="paragraph" style:parent-style-name="Standard">
      <style:paragraph-properties fo:margin-left="1.27cm" fo:margin-right="0cm" fo:text-align="end" style:justify-single-word="false" fo:text-indent="0cm" style:auto-text-indent="false"/>
    </style:style>
    <style:style style:name="P41" style:family="paragraph" style:parent-style-name="Standard">
      <style:paragraph-properties fo:margin-left="0.751cm" fo:margin-right="0cm" fo:text-indent="-0.501cm" style:auto-text-indent="false">
        <style:tab-stops>
          <style:tab-stop style:position="15.753cm" style:type="right"/>
        </style:tab-stops>
      </style:paragraph-properties>
    </style:style>
    <style:style style:name="P42" style:family="paragraph" style:parent-style-name="Standard">
      <style:paragraph-properties fo:margin-left="0.751cm" fo:margin-right="0cm" fo:text-align="justify" style:justify-single-word="false" fo:text-indent="-0.501cm" style:auto-text-indent="false">
        <style:tab-stops>
          <style:tab-stop style:position="0.751cm"/>
        </style:tab-stops>
      </style:paragraph-properties>
    </style:style>
    <style:style style:name="P43" style:family="paragraph" style:parent-style-name="Standard">
      <style:paragraph-properties fo:margin-left="0.75cm" fo:margin-right="0cm" fo:text-indent="-0.501cm" style:auto-text-indent="false">
        <style:tab-stops>
          <style:tab-stop style:position="15.753cm" style:type="right"/>
        </style:tab-stops>
      </style:paragraph-properties>
    </style:style>
    <style:style style:name="P44" style:family="paragraph" style:parent-style-name="Standard">
      <style:paragraph-properties fo:margin-left="0.75cm" fo:margin-right="0cm" fo:text-indent="-0.501cm" style:auto-text-indent="false">
        <style:tab-stops>
          <style:tab-stop style:position="0.751cm" style:leader-style="dotted" style:leader-text="."/>
          <style:tab-stop style:position="15.252cm" style:type="right"/>
          <style:tab-stop style:position="15.503cm" style:type="right"/>
        </style:tab-stops>
      </style:paragraph-properties>
    </style:style>
    <style:style style:name="P45" style:family="paragraph" style:parent-style-name="Standard">
      <style:paragraph-properties fo:margin-left="1.905cm" fo:margin-right="0cm" fo:text-indent="0cm" style:auto-text-indent="false"/>
    </style:style>
    <style:style style:name="P46" style:family="paragraph" style:parent-style-name="Standard">
      <style:paragraph-properties fo:margin-left="0.501cm" fo:margin-right="-0.841cm" fo:text-indent="-0.501cm" style:auto-text-indent="false">
        <style:tab-stops>
          <style:tab-stop style:position="3cm" style:type="center"/>
          <style:tab-stop style:position="7.001cm" style:type="center"/>
          <style:tab-stop style:position="10.252cm" style:type="center"/>
          <style:tab-stop style:position="13.503cm" style:type="center"/>
        </style:tab-stops>
      </style:paragraph-properties>
    </style:style>
    <style:style style:name="P47" style:family="paragraph" style:parent-style-name="Standard">
      <style:paragraph-properties fo:margin-left="0.501cm" fo:margin-right="-0.841cm" fo:text-indent="-0.501cm" style:auto-text-indent="false">
        <style:tab-stops>
          <style:tab-stop style:position="9.001cm"/>
          <style:tab-stop style:position="14.002cm" style:leader-style="dotted" style:leader-text="."/>
        </style:tab-stops>
      </style:paragraph-properties>
    </style:style>
    <style:style style:name="P48" style:family="paragraph" style:parent-style-name="Standard">
      <style:paragraph-properties fo:margin-left="0.501cm" fo:margin-right="-0.841cm" fo:text-indent="-0.501cm" style:auto-text-indent="false">
        <style:tab-stops>
          <style:tab-stop style:position="12.002cm" style:type="center"/>
          <style:tab-stop style:position="14.002cm" style:leader-style="dotted" style:leader-text="."/>
        </style:tab-stops>
      </style:paragraph-properties>
    </style:style>
    <style:style style:name="P49" style:family="paragraph" style:parent-style-name="Standard">
      <style:paragraph-properties fo:margin-left="0.501cm" fo:margin-right="-0.841cm" fo:text-indent="-0.501cm" style:auto-text-indent="false">
        <style:tab-stops>
          <style:tab-stop style:position="12.002cm" style:type="center"/>
        </style:tab-stops>
      </style:paragraph-properties>
    </style:style>
    <style:style style:name="P50" style:family="paragraph" style:parent-style-name="Standard">
      <style:paragraph-properties fo:margin-left="0.501cm" fo:margin-right="-0.841cm" fo:text-indent="-0.501cm" style:auto-text-indent="false">
        <style:tab-stops>
          <style:tab-stop style:position="12.002cm" style:type="center"/>
        </style:tab-stops>
      </style:paragraph-properties>
      <style:text-properties style:font-name="Arial Narrow" fo:font-size="11pt" style:font-size-asian="11pt" style:font-size-complex="11pt"/>
    </style:style>
    <style:style style:name="P51" style:family="paragraph" style:parent-style-name="Default">
      <style:paragraph-properties fo:margin-left="0.501cm" fo:margin-right="0cm" fo:text-indent="-0.501cm" style:auto-text-indent="false"/>
    </style:style>
    <style:style style:name="P52" style:family="paragraph" style:parent-style-name="Default">
      <style:paragraph-properties fo:margin-left="0.501cm" fo:margin-right="0cm" fo:text-indent="-0.501cm" style:auto-text-indent="false"/>
    </style:style>
    <style:style style:name="P53" style:family="paragraph" style:parent-style-name="List_20_Paragraph" style:list-style-name="WWNum19">
      <style:paragraph-properties fo:text-align="justify" style:justify-single-word="false"/>
    </style:style>
    <style:style style:name="P54" style:family="paragraph" style:parent-style-name="List_20_Paragraph" style:list-style-name="WWNum7">
      <style:paragraph-properties fo:margin-left="1.27cm" fo:margin-right="0.099cm" fo:text-align="justify" style:justify-single-word="false" fo:text-indent="0cm" style:auto-text-indent="false"/>
    </style:style>
    <style:style style:name="P55" style:family="paragraph" style:parent-style-name="List_20_Paragraph" style:list-style-name="WWNum21">
      <style:paragraph-properties fo:margin-left="1.27cm" fo:margin-right="0.099cm" fo:text-align="justify" style:justify-single-word="false" fo:text-indent="0cm" style:auto-text-indent="false"/>
    </style:style>
    <style:style style:name="P56" style:family="paragraph" style:parent-style-name="List_20_Paragraph">
      <style:paragraph-properties fo:margin-left="2.512cm" fo:margin-right="0.099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size="14pt" fo:font-weight="bold" style:font-size-asian="14pt" style:font-weight-asian="bold"/>
    </style:style>
    <style:style style:name="T3" style:family="text">
      <style:text-properties style:font-name="Arial Narrow" fo:font-size="14pt" fo:font-weight="bold" style:font-size-asian="14pt" style:font-weight-asian="bold" style:font-size-complex="14pt"/>
    </style:style>
    <style:style style:name="T4" style:family="text">
      <style:text-properties style:font-name="Arial Narrow" fo:font-size="12pt" style:font-size-asian="12pt" style:font-size-complex="12pt"/>
    </style:style>
    <style:style style:name="T5" style:family="text">
      <style:text-properties style:font-name="Arial Narrow" fo:font-size="12pt" style:text-underline-style="solid" style:text-underline-width="auto" style:text-underline-color="font-color" style:font-size-asian="12pt" style:font-size-complex="12pt"/>
    </style:style>
    <style:style style:name="T6" style:family="text">
      <style:text-properties style:font-name="Arial Narrow" fo:font-size="12pt" fo:font-weight="bold" style:font-size-asian="12pt" style:font-weight-asian="bold" style:font-size-complex="12pt"/>
    </style:style>
    <style:style style:name="T7" style:family="text">
      <style:text-properties style:font-name="Arial Narrow" fo:font-weight="bold" style:font-weight-asian="bold"/>
    </style:style>
    <style:style style:name="T8" style:family="text">
      <style:text-properties style:font-name="Arial Narrow" fo:font-weight="bold" style:font-weight-asian="bold" style:font-weight-complex="bold"/>
    </style:style>
    <style:style style:name="T9" style:family="text">
      <style:text-properties style:font-name="Arial Narrow" fo:font-style="italic" style:font-style-asian="italic"/>
    </style:style>
    <style:style style:name="T10" style:family="text">
      <style:text-properties fo:color="#ff0000" style:font-name="Arial Narrow" fo:font-size="12pt" style:font-size-asian="12pt" style:font-size-complex="12pt"/>
    </style:style>
    <style:style style:name="T11" style:family="text">
      <style:text-properties fo:color="#c0504d" style:font-name="Arial Narrow"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h text:style-name="P14" text:outline-level="1"><text:span text:style-name="T3">Ajánlati felhívás</text:span></text:h>
      <text:p text:style-name="P18"><text:span text:style-name="Font_20_Style54"><text:span text:style-name="T4">Üllő Város Önkormányzat Képviselő-testületének a közbeszerzési és közbeszerzési értékhatár alatti beszerzésekről szóló szabályzata alapján</text:span></text:span></text:p>
      <text:p text:style-name="P18"><text:span text:style-name="Font_20_Style54"><text:span text:style-name="T4"/></text:span></text:p>
      <text:p text:style-name="P14"><text:span text:style-name="T7">Üllő Város Önkormányzatának a részére <text:s/></text:span></text:p>
      <text:p text:style-name="P14"><text:span text:style-name="T7">„Üllő Kocsis Sándor utca útépítése” </text:span></text:p>
      <text:h text:style-name="P19" text:outline-level="1"><text:span text:style-name="Font_20_Style54"><text:span text:style-name="T5">I. Az ajánlatkérő megnevezése</text:span></text:span></text:h>
      <text:h text:style-name="P19" text:outline-level="1"><text:span text:style-name="Font_20_Style54"><text:span text:style-name="T4">1. Az ajánlatkérő hivatalos neve:</text:span></text:span></text:h>
      <text:p text:style-name="P22"><text:span text:style-name="Font_20_Style54"><text:span text:style-name="T6">Üllő Város Önkormányzata </text:span></text:span></text:p>
      <text:p text:style-name="P23"><text:span text:style-name="Font_20_Style54"><text:span text:style-name="T4">2. Az ajánlatkérő címe és elérhetősége (telefon, fax, e-mail):</text:span></text:span></text:p>
      <text:p text:style-name="P22"><text:span text:style-name="Font_20_Style54"><text:span text:style-name="T4">2225 Üllő, Templom tér 3.</text:span></text:span></text:p>
      <text:p text:style-name="P22"><text:span text:style-name="Font_20_Style54"><text:span text:style-name="T4">Tel: 06-29/320-011</text:span></text:span></text:p>
      <text:p text:style-name="P22"><text:span text:style-name="Font_20_Style54"><text:span text:style-name="T4">Fax: -</text:span></text:span></text:p>
      <text:p text:style-name="P22"><text:span text:style-name="Font_20_Style54"><text:span text:style-name="T4">E-mail: titkarsag@ullo.hu </text:span></text:span></text:p>
      <text:p text:style-name="P19"><text:span text:style-name="Font_20_Style54"><text:span text:style-name="T4">3. A dokumentáció a következő módon szerezhető be: A dokumentációt az ajánlati felhívás melléklete <text:s/></text:span></text:span></text:p>
      <text:p text:style-name="P19"><text:span text:style-name="Font_20_Style54"><text:span text:style-name="T4"><text:s text:c="5"/>tartalmazza (1. sz. melléklet).</text:span></text:span></text:p>
      <text:p text:style-name="P26"><text:span text:style-name="Font_20_Style54"><text:span text:style-name="T4">Az ajánlatkérő az ajánlati felhívást megküldi az előzetes információgyűjtés alapján potenciális ajánlattevőknek, valamint az Önkormányzat internetes honlapján is közzé teszi, ahonnan az ingyenesen letölthető. Cím: www.ullo.hu</text:span></text:span></text:p>
      <text:p text:style-name="P51"><text:span text:style-name="Font_20_Style54"><text:span text:style-name="T4">4.<text:tab/>Az ajánlatok benyújtásának címe: Üllő Város Önkormányzata, 2225 Üllő, Templom tér 3. </text:span></text:span></text:p>
      <text:p text:style-name="Default"><text:span text:style-name="Font_20_Style54"><text:span text:style-name="T4">5. <text:s/>Az ajánlatkérő vagy a nevében eljáró neve, elérhetősége, aki felvilágosítást tud adni: </text:span></text:span></text:p>
      <text:p text:style-name="Default"><text:span text:style-name="Font_20_Style54"><text:span text:style-name="T4"><text:s text:c="6"/>Név: Nagyszegi Kálmán műszaki ügyintéző</text:span></text:span></text:p>
      <text:p text:style-name="Default"><text:span text:style-name="Font_20_Style54"><text:span text:style-name="T4"><text:s text:c="6"/>Tel.: 30 -  475 - <text:s/>0987</text:span></text:span></text:p>
      <text:p text:style-name="Default"><text:span text:style-name="Font_20_Style54"><text:span text:style-name="T4"><text:s text:c="6"/>E – mail: nagyszegi.kalman@ullo.hu</text:span></text:span></text:p>
      <text:p text:style-name="Default"><text:span text:style-name="Font_20_Style54"><text:span text:style-name="T4"><text:s text:c="55"/></text:span></text:span></text:p>
      <text:h text:style-name="Default" text:outline-level="1"><text:span text:style-name="Font_20_Style54"><text:span text:style-name="T5">II. Beszerzés tárgyának megjelölése:</text:span></text:span></text:h>
      <text:h text:style-name="P51" text:outline-level="1"><text:span text:style-name="Font_20_Style54"><text:span text:style-name="T4">1.<text:tab/>A beszerzés tárgya: Üllő Kocsis Sándor utca útépítése. </text:span></text:span></text:h>
      <text:h text:style-name="P51" text:outline-level="1"><text:span text:style-name="Font_20_Style54"><text:span text:style-name="T4">2. <text:s/>A beszerzés mennyisége (a jellegének megfelelő meghatározással): 1 darab</text:span></text:span></text:h>
      <text:p text:style-name="P23"><text:span text:style-name="Font_20_Style54"><text:span text:style-name="T4"><text:s text:c="5"/>A pályázó árajánlatát az alábbi, műszaki tartalom szerint adja meg:</text:span></text:span></text:p>
      <text:p text:style-name="P27"><text:span text:style-name="Font_20_Style54"><text:span text:style-name="T4"/></text:span></text:p>
      <text:list xml:id="list1120060771928612735" text:style-name="WWNum7">
        <text:list-item>
          <text:p text:style-name="P54"><text:span text:style-name="Font_20_Style54"><text:span text:style-name="T4">A pályázati felhívás 1. sz. melléklete tartalmazza a tételes árazatlan költségvetési kiírást és az elkészítéséhez szükséges terveket, nyilatkozatokat az alábbiak szerint.</text:span></text:span></text:p>
        </text:list-item>
      </text:list>
      <text:list xml:id="list2656875894456163814" text:style-name="WWNum21">
        <text:list-item>
          <text:p text:style-name="P55"><text:span text:style-name="Font_20_Style54"><text:span text:style-name="T4">Műszaki leírás</text:span></text:span></text:p>
        </text:list-item>
        <text:list-item>
          <text:p text:style-name="P55"><text:span text:style-name="Font_20_Style54"><text:span text:style-name="T4">Áttekintő térkép</text:span></text:span></text:p>
        </text:list-item>
        <text:list-item>
          <text:p text:style-name="P55"><text:span text:style-name="Font_20_Style54"><text:span text:style-name="T4">Útépítési helyszínrajz</text:span></text:span></text:p>
        </text:list-item>
        <text:list-item>
          <text:p text:style-name="P55"><text:span text:style-name="Font_20_Style54"><text:span text:style-name="T4">Közmű helyszínrajz</text:span></text:span></text:p>
        </text:list-item>
        <text:list-item>
          <text:p text:style-name="P55"><text:span text:style-name="Font_20_Style54"><text:span text:style-name="T4">Hossz-szelvény</text:span></text:span></text:p>
        </text:list-item>
        <text:list-item>
          <text:p text:style-name="P55"><text:span text:style-name="Font_20_Style54"><text:span text:style-name="T4">Minta keresztszelvény</text:span></text:span></text:p>
        </text:list-item>
        <text:list-item>
          <text:p text:style-name="P55"><text:span text:style-name="Font_20_Style54"><text:span text:style-name="T4">Keresztszelvények</text:span></text:span></text:p>
        </text:list-item>
        <text:list-item>
          <text:p text:style-name="P55"><text:span text:style-name="Font_20_Style54"><text:span text:style-name="T4">Elmű nyilatkozat</text:span></text:span></text:p>
        </text:list-item>
        <text:list-item>
          <text:p text:style-name="P55"><text:soft-page-break/><text:span text:style-name="Font_20_Style54"><text:span text:style-name="T4">Tigáz nyilatkozat</text:span></text:span></text:p>
        </text:list-item>
        <text:list-item>
          <text:p text:style-name="P55"><text:span text:style-name="Font_20_Style54"><text:span text:style-name="T4">Upc nyilatkozat</text:span></text:span></text:p>
        </text:list-item>
        <text:list-item>
          <text:p text:style-name="P55"><text:span text:style-name="Font_20_Style54"><text:span text:style-name="T4">Tételes árazatlan költségvetési kiírás</text:span></text:span></text:p>
        </text:list-item>
      </text:list>
      <text:p text:style-name="P56"><text:span text:style-name="Font_20_Style54"><text:span text:style-name="T4"/></text:span></text:p>
      <text:p text:style-name="P28"><text:span text:style-name="Font_20_Style54"><text:span text:style-name="T4"/></text:span></text:p>
      <text:p text:style-name="P19"><text:span text:style-name="Font_20_Style54"><text:span text:style-name="T4">3.<text:tab/>Teljesítésének a helye és módja: 2225 Üllő, Kocsis Sándor utca, műszaki átadás – átvétel.</text:span></text:span></text:p>
      <text:p text:style-name="P19"><text:span text:style-name="Font_20_Style54"><text:span text:style-name="T4">4.<text:tab/>Részekre történő ajánlattétel (amennyiben lehetséges): nem lehetséges</text:span></text:span><text:bookmark text:name="_GoBack"/></text:p>
      <text:p text:style-name="P19"><text:span text:style-name="Font_20_Style54"><text:span text:style-name="T4">5.<text:tab/>Elfogadhatók-e változatok (alternatív ajánlatok): nem</text:span></text:span></text:p>
      <text:p text:style-name="P19"><text:span text:style-name="Font_20_Style54"><text:span text:style-name="T4">6.<text:tab/>A teljesítés határideje: 2017. október 31. (Az ajánlatkérő előteljesítést elfogad.)</text:span></text:span></text:p>
      <text:p text:style-name="P29"><text:span text:style-name="Font_20_Style54"><text:span text:style-name="T4"><text:s text:c="15"/></text:span></text:span></text:p>
      <text:h text:style-name="P19" text:outline-level="1"><text:span text:style-name="Font_20_Style54"><text:span text:style-name="T5">III. A Szerződés</text:span></text:span></text:h>
      <text:p text:style-name="P34"><text:span text:style-name="Font_20_Style54"><text:span text:style-name="T4">1.<text:tab/>A szerződés tervezet nem került csatolásra a dokumentációhoz. </text:span></text:span></text:p>
      <text:p text:style-name="P35"><text:span text:style-name="Font_20_Style54"><text:span text:style-name="T4"/></text:span></text:p>
      <text:h text:style-name="P23" text:outline-level="1"><text:span text:style-name="Font_20_Style54"><text:span text:style-name="T5">IV. A részvételi feltételek</text:span></text:span></text:h>
      <text:p text:style-name="P23"><text:span text:style-name="Font_20_Style54"><text:span text:style-name="T4">1. A dokumentáció beszerzésének feltételei: az előzetes tájékozódás alapján a lehetséges <text:s/>ajánlattevőknek elektronikus úton megküldjük, valamint az ajánlattevők ingyenesen letölthetik az Önkormányzat honlapjáról.</text:span></text:span></text:p>
      <text:p text:style-name="P23"><text:span text:style-name="Font_20_Style54"><text:span text:style-name="T4">2. <text:s/>Pénzügyi- gazdasági és műszaki alkalmasság:</text:span></text:span></text:p>
      <text:p text:style-name="P25"><text:span text:style-name="Font_20_Style54"><text:span text:style-name="T4">Ajánlattevő pénzügyi, gazdasági és műszaki alkalmasságának igazolására ajánlatkérő az ajánlat benyújtásakor az alábbiak dokumentálását kéri:</text:span></text:span></text:p>
      <text:p text:style-name="P12"><text:span text:style-name="Font_20_Style54"><text:span text:style-name="T4">a) <text:s/>ajánlattevő nyilatkozatát, hogy az ajánlati kiírás feltételeit elfogadja;</text:span></text:span></text:p>
      <text:p text:style-name="P1"><text:span text:style-name="Font_20_Style54"><text:span text:style-name="T4">b)<text:tab/>az ajánlattevő nyilatkozatát arról, hogy nincs ellene csőd, vagy felszámolási eljárás, illetve nem áll végelszámolás alatt</text:span></text:span></text:p>
      <text:p text:style-name="P1"><text:span text:style-name="Font_20_Style54"><text:span text:style-name="T4">c)<text:tab/>ajánlattevő nyilatkozatát, hogy nincs egy évet meghaladó adó-, társadalombiztosítás járulék, illeték és helyi adó tartozása</text:span></text:span></text:p>
      <text:p text:style-name="P1"><text:span text:style-name="Font_20_Style54"><text:span text:style-name="T4">d)<text:tab/>az ajánlattevő adatait tartalmazó, a tevékenység végzésére jogosító működési forma szerinti okirat másolatok (pl. cégkivonat, egyéni vállalkozó, hatósági igazolás) és a tevékenység végzéséhez a jogszabályban előírt engedélyek másolatai</text:span></text:span></text:p>
      <text:p text:style-name="P1"><text:span text:style-name="Font_20_Style54"><text:span text:style-name="T4">e)<text:tab/>az ajánlatot aláíró képviseletre jogosult aláírási címpéldányának </text:span></text:span></text:p>
      <text:p text:style-name="P2"><text:span text:style-name="Font_20_Style54"><text:span text:style-name="T4">f) <text:s text:c="2"/>az ajánlattevő nyilatkozat arról, hogy a megvalósításhoz alvállalkozót vesz <text:s/>igénybe.</text:span></text:span></text:p>
      <text:p text:style-name="P2"><text:span text:style-name="Font_20_Style54"><text:span text:style-name="T4">g) <text:s/>az ajánlattevő és alvállalkozója számlavezető <text:s/>pénzintézeteinek a nyilatkozata az ajánlattevő </text:span></text:span></text:p>
      <text:p text:style-name="P2"><text:span text:style-name="Font_20_Style54"><text:span text:style-name="T4"><text:s text:c="5"/>fizetőképességének a megállapítása céljából.</text:span></text:span></text:p>
      <text:p text:style-name="P2"><text:span text:style-name="Font_20_Style54"><text:span text:style-name="T4">h) <text:s/>az ajánlattevő írásbeli nyilatkozata arról, hogy amennyiben az építési beruházás kivitelezését elnyeri, <text:s text:c="5"/></text:span></text:span></text:p>
      <text:p text:style-name="P2"><text:span text:style-name="Font_20_Style54"><text:span text:style-name="T4"><text:s text:c="6"/>úgy a munkára felelősségbiztosítást köt</text:span></text:span></text:p>
      <text:p text:style-name="P2"><text:span text:style-name="Font_20_Style54"><text:span text:style-name="T4"><text:s/>i) <text:s text:c="2"/>azoknak a szakembereknek ( szervezeteknek) vezetőknek a megnevezése, képzettségük, <text:s/></text:span></text:span></text:p>
      <text:p text:style-name="P2"><text:span text:style-name="Font_20_Style54"><text:span text:style-name="T4"><text:s text:c="7"/>jogosultságuk bemutatása, akiket az ajánlattevő vagy alvállalkozója be kíván vonni a teljesítésbe.</text:span></text:span></text:p>
      <text:p text:style-name="P2"><text:span text:style-name="Font_20_Style54"><text:span text:style-name="T4"><text:s/>j) <text:s text:c="2"/>referencia munkáinak az ismertetése.</text:span></text:span></text:p>
      <text:p text:style-name="P2"><text:span text:style-name="Font_20_Style54"><text:span text:style-name="T4"><text:s/>k) <text:s/>egyéb objektív alapú alkalmassági feltételek meglétének igazolása vagy bemutatása.</text:span></text:span></text:p>
      <text:p text:style-name="P2"><text:span text:style-name="Font_20_Style54"><text:span text:style-name="T4"><text:s text:c="8"/></text:span></text:span></text:p>
      <text:h text:style-name="P6" text:outline-level="1"><text:span text:style-name="Font_20_Style54"><text:span text:style-name="T4">Az ajánlatkérő érvényteleníti az ajánlatot, ha</text:span></text:span></text:h>
      <text:p text:style-name="P31"><text:soft-page-break/><text:span text:style-name="Font_20_Style54"><text:span text:style-name="T4">l)<text:tab/>azt nem regisztrált, vagy meghívott ajánlattevő nyújtotta be, késedelmesen érkezett, vagy tartalma a bontás időpontját megelőzően nyilvánosságra került.</text:span></text:span></text:p>
      <text:p text:style-name="P31"><text:span text:style-name="Font_20_Style54"><text:span text:style-name="T4">m)<text:tab/>az ajánlattevő az ajánlati kiírás feltételeit nem fogadja el, illetve a 2.a) – 2.k) pontokban foglalt feltételeknek nem felel meg ajánlata;</text:span></text:span></text:p>
      <text:p text:style-name="P31"><text:span text:style-name="Font_20_Style54"><text:span text:style-name="T4"/></text:span></text:p>
      <text:p text:style-name="P21"><text:span text:style-name="Font_20_Style54"><text:span text:style-name="T4">Ki kell zárni az ajánlati eljárásból, azt az ajánlattevőt aki:</text:span></text:span></text:p>
      <text:p text:style-name="P12"><text:span text:style-name="Font_20_Style54"><text:span text:style-name="T4">n) <text:s text:c="2"/>végelszámolás alatt áll, vagy ellene csőd, illetve felszámolási eljárás van folyamatban;</text:span></text:span></text:p>
      <text:p text:style-name="P12"><text:span text:style-name="Font_20_Style54"><text:span text:style-name="T4">o) <text:s text:c="2"/>egy évet meghaladó adó-, illeték és társadalombiztosítási járulékfizetési hátralékkal rendelkezik;</text:span></text:span></text:p>
      <text:p text:style-name="P31"><text:span text:style-name="Font_20_Style54"><text:span text:style-name="T4">p)<text:tab/> az ajánlatkérőnél, korábban - de öt évnél nem régebben - végzett beszerzésnél vállalt szerződéses <text:s text:c="2"/>kötelezettségének megszegését jogerős államigazgatási, illetve bírósági határozat megállapította.</text:span></text:span></text:p>
      <text:p text:style-name="P31"><text:span text:style-name="Font_20_Style54"><text:span text:style-name="T4">r)<text:tab/>nevének, székhelyének, az általa kért ellenszolgáltatás mértékének, a teljesítési határidőnek <text:s/>nyilvánosságra hozatalát megtiltja. </text:span></text:span></text:p>
      <text:p text:style-name="P31"><text:span text:style-name="Font_20_Style54"><text:span text:style-name="T4"/></text:span></text:p>
      <text:h text:style-name="P19" text:outline-level="1"><text:span text:style-name="Font_20_Style54"><text:span text:style-name="T5">V. Az eljárás típusa és lefolytatása</text:span></text:span></text:h>
      <text:list xml:id="list6741900978600362602" text:style-name="WWNum6">
        <text:list-item>
          <text:p text:style-name="P3"><text:span text:style-name="Font_20_Style54"><text:span text:style-name="T4">Az eljárás típusának feltűntetése: Meghívásos eljárás</text:span></text:span></text:p>
        </text:list-item>
        <text:list-item>
          <text:p text:style-name="P4"><text:span text:style-name="Font_20_Style54"><text:span text:style-name="T4">Az ajánlatok benyújtásának határideje: 2017. augusztus 17. 12 óra. Az ajánlatok bontását követően, és az értékelés után az ajánlatot benyújtókat elektronikus úton értesítjük.</text:span></text:span></text:p>
        </text:list-item>
        <text:list-item>
          <text:p text:style-name="P3"><text:span text:style-name="Font_20_Style54"><text:span text:style-name="T4">Az ajánlati kötöttség időtartama: szerződéskötésig</text:span></text:span></text:p>
        </text:list-item>
        <text:list-item>
          <text:p text:style-name="P3"><text:span text:style-name="Font_20_Style54"><text:span text:style-name="T4">A hiánypótlás lehetősége: nincs</text:span></text:span></text:p>
        </text:list-item>
        <text:list-item>
          <text:p text:style-name="P3"><text:span text:style-name="Font_20_Style54"><text:span text:style-name="T4">Az eredményhirdetés tervezett időpontja: 2017. augusztus 31. 15 óra </text:span></text:span></text:p>
        </text:list-item>
        <text:list-item>
          <text:p text:style-name="P3"><text:span text:style-name="Font_20_Style54"><text:span text:style-name="T4">A szerződéskötés tervezett időpontja: 2017. szeptember 6.</text:span></text:span></text:p>
        </text:list-item>
        <text:list-item>
          <text:p text:style-name="P13"><text:span text:style-name="Font_20_Style54"><text:span text:style-name="T4">Amennyiben a nyertes ajánlattevő a szerződést nem köti meg, az ajánlatkérő a második legkedvezőbb ajánlattevőt kéri fel szerződéskötésre.</text:span></text:span></text:p>
        </text:list-item>
      </text:list>
      <text:p text:style-name="P12"><text:span text:style-name="Font_20_Style54"><text:span text:style-name="T4"/></text:span></text:p>
      <text:h text:style-name="P19" text:outline-level="1"><text:span text:style-name="Font_20_Style54"><text:span text:style-name="T5">VI. A bírálati szempontok</text:span></text:span></text:h>
      <text:list xml:id="list8232766450280943503" text:style-name="WWNum5">
        <text:list-item>
          <text:p text:style-name="P5"><text:span text:style-name="Font_20_Style54"><text:span text:style-name="T4">A legalacsonyabb összegű ajánlatok kiválasztása.</text:span></text:span></text:p>
        </text:list-item>
        <text:list-item>
          <text:p text:style-name="P5"><text:span text:style-name="Font_20_Style54"><text:span text:style-name="T4">A tárgyalás lefolytatásának menete és az ajánlatkérő által előírt szabályok: szerződéses feltételek egyeztetése.</text:span></text:span></text:p>
        </text:list-item>
        <text:list-item>
          <text:p text:style-name="P5"><text:span text:style-name="Font_20_Style54"><text:span text:style-name="T4">Az ajánlatkérő előteljesítést elfogad.</text:span></text:span></text:p>
        </text:list-item>
        <text:list-item>
          <text:p text:style-name="P5"><text:span text:style-name="Font_20_Style54"><text:span text:style-name="T4">A garanciális idő mértéke.</text:span></text:span></text:p>
        </text:list-item>
      </text:list>
      <text:p text:style-name="P2"><text:span text:style-name="Font_20_Style54"><text:span text:style-name="T5"/></text:span></text:p>
      <text:h text:style-name="P19" text:outline-level="1"><text:span text:style-name="Font_20_Style54"><text:span text:style-name="T5">VII. Az ajánlattevő tájékoztatása:</text:span></text:span></text:h>
      <text:p text:style-name="P12"><text:span text:style-name="Font_20_Style54"><text:span text:style-name="T4">Az ajánlat elkészítésének formai feltételei:</text:span></text:span></text:p>
      <text:list xml:id="list3416222472763629621" text:style-name="WWNum3">
        <text:list-item>
          <text:p text:style-name="P32"><text:span text:style-name="Font_20_Style54"><text:span text:style-name="T4">Az ajánlati felhívásként jelen dokumentáció került kibocsátásra, és </text:span></text:span><text:span text:style-name="Font_20_Style54"><text:span text:style-name="T6">a dokumentáció igazolt átvétele vagy letöltése nélkül érvényes ajánlat nem nyújtható be, ezért a dokumentációt letöltőknek e-mail formájában előre kell jelezni, hogy részt kívánnak venni a pályázatban</text:span></text:span><text:span text:style-name="Font_20_Style54"><text:span text:style-name="T4"> a </text:span></text:span><text:a xlink:type="simple" xlink:href="mailto:nagyszegi.kalman@üllő.hu" text:style-name="Internet_20_link" text:visited-style-name="Visited_20_Internet_20_Link"><text:span text:style-name="T1">nagyszegi.kalman@üllő.hu</text:span></text:a><text:span text:style-name="Font_20_Style54"><text:span text:style-name="T4"> címen. A részvételi jelentkezésben meg kell adni az ajánlattevő nevét, címét, vezető tisztségviselője, vagy kapcsolattartója nevét és elérhetőségét telefonon, elektronikus levélben.</text:span></text:span></text:p>
        </text:list-item>
      </text:list>
      <text:list xml:id="list7399194809775716678" text:style-name="WWNum2">
        <text:list-item>
          <text:p text:style-name="P33"><text:span text:style-name="Font_20_Style54"><text:span text:style-name="T4">Az ajánlatok benyújtását írásban és zárt borítékban, az ajánlati felhívásban megadott címre kell teljesíteni közvetlenül, vagy postai úton az ajánlattételi határidő lejártáig beérkezően. </text:span></text:span></text:p>
        </text:list-item>
      </text:list>
      <text:p text:style-name="P16"><text:span text:style-name="Font_20_Style54"><text:span text:style-name="T4">Az ajánlatokat az ajánlattevők által az arra jogosult által aláírva, személyesen, vagy postai úton, zárt csomagolásban, két példányban (egy „eredeti” + egy </text:span></text:span><text:soft-page-break/><text:span text:style-name="Font_20_Style54"><text:span text:style-name="T4">„másolat”) kell benyújtani. A csomagolást „</text:span></text:span><text:span text:style-name="T1">Üllő Város Önkormányzata részére „Üllő Kocsis Sándor utca útépítése” </text:span><text:span text:style-name="Font_20_Style54"><text:span text:style-name="T4">és „Az ajánlattételi határidő lejártáig tilos felbontani” felirattal kell ellátni. </text:span></text:span></text:p>
      <text:list xml:id="list34240690" text:continue-numbering="true" text:style-name="WWNum2">
        <text:list-item>
          <text:p text:style-name="P33"><text:span text:style-name="Font_20_Style54"><text:span text:style-name="T4">Az ajánlatokat összefűzve, minden, információt tartalmazó oldalát folyamatos sorszámozással ellátva kell összeállítani. </text:span></text:span></text:p>
        </text:list-item>
        <text:list-item>
          <text:p text:style-name="P33"><text:span text:style-name="Font_20_Style54"><text:span text:style-name="T4">A benyújtandó ajánlat tartalma:</text:span></text:span></text:p>
        </text:list-item>
      </text:list>
      <text:list xml:id="list4931084040424045974" text:style-name="WWNum1">
        <text:list-item>
          <text:p text:style-name="P36"><text:span text:style-name="Font_20_Style54"><text:span text:style-name="T4">Címlap</text:span></text:span></text:p>
        </text:list-item>
        <text:list-item>
          <text:p text:style-name="P36"><text:span text:style-name="Font_20_Style54"><text:span text:style-name="T4">Tartalomjegyzék</text:span></text:span></text:p>
        </text:list-item>
        <text:list-item>
          <text:p text:style-name="P36"><text:span text:style-name="Font_20_Style54"><text:span text:style-name="T4">Felolvasólap (jelen dokumentáció 2. sz. melléklete)</text:span></text:span></text:p>
        </text:list-item>
        <text:list-item>
          <text:p text:style-name="P36"><text:span text:style-name="Font_20_Style54"><text:span text:style-name="T4">Tételes költségvetési kiírás (1. sz. mellékletben található)</text:span></text:span></text:p>
        </text:list-item>
        <text:list-item>
          <text:p text:style-name="P36"><text:span text:style-name="Font_20_Style54"><text:span text:style-name="T4">Nyilatkozatok (IV. A részvételi feltételek szerint)</text:span></text:span></text:p>
        </text:list-item>
        <text:list-item>
          <text:p text:style-name="P37"><text:span text:style-name="Font_20_Style54"><text:span text:style-name="T4">Egyéb, az ajánlattevő által ismertetni kívánt adatok</text:span></text:span></text:p>
        </text:list-item>
      </text:list>
      <text:p text:style-name="P30"><text:span text:style-name="Font_20_Style54"><text:span text:style-name="T4">A kereskedelmi/szakmai ajánlat elemei és feltételi:</text:span></text:span></text:p>
      <text:list xml:id="list34236762" text:continue-list="list34240690" text:style-name="WWNum2">
        <text:list-item>
          <text:p text:style-name="P33"><text:span text:style-name="Font_20_Style54"><text:span text:style-name="T4">Az ajánlat a jelen dokumentációban leírt és a tervezett kivitelezés egészére kell, hogy vonatkozzon, és annak megfelelően teljesítendő.</text:span></text:span></text:p>
        </text:list-item>
        <text:list-item>
          <text:p text:style-name="P33"><text:span text:style-name="Font_20_Style54"><text:span text:style-name="T4">Ajánlattevőnek ajánlati árát a felolvasólapon kell megadnia nettó értékben, mivel engedély köteles beruházás fordított Áfás elszámolást igényel. A minta dokumentumok tartalma nem változtatható meg.</text:span></text:span></text:p>
        </text:list-item>
        <text:list-item>
          <text:p text:style-name="P33"><text:span text:style-name="Font_20_Style54"><text:span text:style-name="T4">Az ajánlati árat magyar forintban (HUF) kell megadni, s az nem köthető semmilyen más külföldi fizetőeszköz árfolyamához.</text:span></text:span></text:p>
        </text:list-item>
        <text:list-item>
          <text:p text:style-name="P33"><text:span text:style-name="Font_20_Style54"><text:span text:style-name="T4">Az Ajánlattevőnek ajánlatában nyilatkoznia kell, hogy ajánlatát az ajánlattételi felhívás, dokumentáció, valamint kiegészítő (értelmező) tájékoztatás ismeretében, azokat egymással összevetve és elfogadva, valamint tudomásul véve tette meg, melyekkel összefüggésben az ajánlat beadását követően ellentmondásra nem hivatkozhat, illetőleg arról, hogy megbizonyosodott az ajánlattételi felhívás helyességéről és elégséges voltáról.</text:span></text:span></text:p>
        </text:list-item>
      </text:list>
      <text:p text:style-name="P25"><text:span text:style-name="Font_20_Style54"><text:span text:style-name="T4"/></text:span></text:p>
      <text:p text:style-name="P12"><text:span text:style-name="Font_20_Style54"><text:span text:style-name="T5">Egyéb feltételek:</text:span></text:span></text:p>
      <text:list xml:id="list34234620" text:continue-numbering="true" text:style-name="WWNum2">
        <text:list-item>
          <text:p text:style-name="P33"><text:span text:style-name="Font_20_Style54"><text:span text:style-name="T4">Az ajánlat készítésével és benyújtásával kapcsolatos költségeket az ajánlattevő viseli.</text:span></text:span></text:p>
        </text:list-item>
        <text:list-item>
          <text:p text:style-name="P33"><text:span text:style-name="Font_20_Style54"><text:span text:style-name="T4">Az ajánlatkérő fenntartja azon jogát, hogy a pályázati eljárást eredménytelennek nyilváníthatja.</text:span></text:span></text:p>
        </text:list-item>
        <text:list-item>
          <text:p text:style-name="P33"><text:span text:style-name="Font_20_Style54"><text:span text:style-name="T4">Amennyiben az „eredeti” és a „másolati” példány között eltérés van, az ajánlatkérő az eredeti példányt tekinti mérvadónak.</text:span></text:span></text:p>
        </text:list-item>
        <text:list-item>
          <text:p text:style-name="P33"><text:span text:style-name="Font_20_Style54"><text:span text:style-name="T4">Amennyiben az ajánlattevő a borítékon elmulasztotta feltűntetni az ajánlati felhívás szerinti, az ajánlat zártságára vonatkozó záradékot, az ajánlatának nyilvánosságra kerüléséből adódóan semmilyen igényt nem támaszthat, ajánlata érvénytelenné nyilvánítható.</text:span></text:span></text:p>
        </text:list-item>
        <text:list-item>
          <text:p text:style-name="P33"><text:span text:style-name="Font_20_Style54"><text:span text:style-name="T4">A késedelmesen benyújtott ajánlat érvénytelen azt az ajánlatkérő felbontás nélkül köteles az ajánlattevőnek visszajuttatni.</text:span></text:span></text:p>
        </text:list-item>
        <text:list-item>
          <text:p text:style-name="P33"><text:span text:style-name="Font_20_Style54"><text:span text:style-name="T4">Az ajánlatok felbontásánál csak az ajánlatkérő vagy a nevében eljárók, az ajánlattevők, továbbá az ajánlatkérő által meghívottak lehetnek jelen.</text:span></text:span></text:p>
        </text:list-item>
        <text:list-item>
          <text:p text:style-name="P33"><text:span text:style-name="Font_20_Style54"><text:span text:style-name="T4">Az ajánlatok felbontásakor ismertetni kell a felolvasó lap tartalmát. </text:span></text:span></text:p>
        </text:list-item>
        <text:list-item>
          <text:p text:style-name="P33"><text:span text:style-name="Font_20_Style54"><text:span text:style-name="T4">Az ajánlatoknak az ajánlati felhívásban megjelölteket tartalmaznia kell. Amennyiben az ajánlat az ajánlat elbírálásának szempontjaiból akár egyet is nem tartalmaz az ajánlat érvénytelen.</text:span></text:span></text:p>
        </text:list-item>
      </text:list>
      <text:p text:style-name="P7"/>
      <text:p text:style-name="P12"><text:span text:style-name="T1">Vállalkozó kötelezettséget vállal arra, hogy a vállalkozási díj az alábbiak fedezetét is tartalmazza:</text:span></text:p>
      <text:p text:style-name="P7"><text:soft-page-break/></text:p>
      <text:list xml:id="list6301017116432721181" text:style-name="WWNum19">
        <text:list-item>
          <text:p text:style-name="P53"><text:span text:style-name="T1">a szerződésben vállalt munkák teljes körű elvégzéséhez, a rendeltetésszerű használathoz, működéshez szükséges tételek kivitelezését;</text:span></text:p>
        </text:list-item>
        <text:list-item>
          <text:p text:style-name="P53"><text:span text:style-name="T1">a beépítésre kerülő összes anyag, berendezés, szerelvény stb. beszerzését, csomagolását, szállítását, szerelését és üzembe helyezését, valamint import esetén a vámot, a statisztikai illetéket és egyéb járulékos költségeket;</text:span></text:p>
        </text:list-item>
        <text:list-item>
          <text:p text:style-name="P53"><text:span text:style-name="T1">a kivitelezéshez szükséges, de a Megrendelő által nem biztosított hatósági és egyéb engedélyek beszerzését és azok költségeit;</text:span></text:p>
        </text:list-item>
        <text:list-item>
          <text:p text:style-name="P53"><text:span text:style-name="T1">anyag, bér gép, közterület igénybevétel járulékos költségeit</text:span></text:p>
        </text:list-item>
        <text:list-item>
          <text:p text:style-name="P53"><text:span text:style-name="T1">minősítéseket, minősítés tanúsításokat</text:span></text:p>
        </text:list-item>
        <text:list-item>
          <text:p text:style-name="P53"><text:span text:style-name="T1">segédanyagokat, lerakóhelyi díjakat</text:span></text:p>
        </text:list-item>
        <text:list-item>
          <text:p text:style-name="P53"><text:span text:style-name="T1">szakhatósági felügyeleti díjakat</text:span></text:p>
        </text:list-item>
        <text:list-item>
          <text:p text:style-name="P53"><text:span text:style-name="T1">a munkavállalók védelmére és a munkafeltételekre vonatkozó, a Vállalkozó kérelmére indított tájékoztatással kapcsolatos díjakat</text:span></text:p>
        </text:list-item>
        <text:list-item>
          <text:p text:style-name="P53"><text:span text:style-name="T1">szabadalmi díjakat</text:span></text:p>
        </text:list-item>
        <text:list-item>
          <text:p text:style-name="P53"><text:span text:style-name="T1">biztonságtechnikai előírások miatt felmerülő költségeket </text:span></text:p>
        </text:list-item>
        <text:list-item>
          <text:p text:style-name="P53"><text:span text:style-name="T1">biztosítások költségeit</text:span></text:p>
        </text:list-item>
        <text:list-item>
          <text:p text:style-name="P53"><text:span text:style-name="T1">minőségtanúsítással kapcsolatos költségeket</text:span></text:p>
        </text:list-item>
        <text:list-item>
          <text:p text:style-name="P53"><text:span text:style-name="T1">geodéziai költségeket</text:span></text:p>
        </text:list-item>
      </text:list>
      <text:p text:style-name="P12"><text:span text:style-name="Font_20_Style54"><text:span text:style-name="T4"/></text:span></text:p>
      <text:p text:style-name="P12"><text:span text:style-name="Font_20_Style54"><text:span text:style-name="T4">Kommunikáció az ajánlattételi időszak alatt:</text:span></text:span></text:p>
      <text:p text:style-name="P12"><text:span text:style-name="Font_20_Style54"><text:span text:style-name="T4">Az ajánlati időszak alatt szükséges levelezést a rövid határidők miatt visszaigazolt elektronikus küldemény (e-mail) formájában kell lebonyolítani az ajánlati felhívásban kapcsolattartási pontként megjelölt címen. Az ajánlott postai küldemény útján történő levelezés esetleges késedelme nem mentesít az eljárás során meghatározott határidők mulasztásának következménye alól.</text:span></text:span></text:p>
      <text:p text:style-name="P12"><text:span text:style-name="Font_20_Style54"><text:span text:style-name="T4">Ajánlattevő elektronikus úton 2017. augusztus 15-ig kiegészítő tájékoztatást kérhet, melyre a választ az ajánlatkérő ugyancsak írásban elektronikus úton (e-mail) adja meg. A kiegészítő tájékoztatás kérést Ajánlatkérő címére kell elektronikus úton (e-mail) megküldeni.</text:span></text:span></text:p>
      <text:p text:style-name="P12"><text:span text:style-name="Font_20_Style54"><text:span text:style-name="T4"/></text:span></text:p>
      <text:p text:style-name="P12"><text:span text:style-name="Font_20_Style54"><text:span text:style-name="T5">VIII. A felhívás feladásának, illetőleg megküldésének napja</text:span></text:span><text:span text:style-name="Font_20_Style54"><text:span text:style-name="T4">: 2017. augusztus 10.</text:span></text:span></text:p>
      <text:p text:style-name="P12"><text:span text:style-name="Font_20_Style54"><text:span text:style-name="T4"/></text:span></text:p>
      <text:h text:style-name="P19" text:outline-level="1"><text:span text:style-name="Font_20_Style54"><text:span text:style-name="T5">IX. Az ajánlati felhívás mellékletei</text:span></text:span><text:span text:style-name="Font_20_Style54"><text:span text:style-name="T4">:</text:span></text:span></text:h>
      <text:h text:style-name="P19" text:outline-level="1"><text:span text:style-name="Font_20_Style54"><text:span text:style-name="T4">1. Terv dokumentáció</text:span></text:span></text:h>
      <text:p text:style-name="P12"><text:span text:style-name="Font_20_Style54"><text:span text:style-name="T4">2. Felolvasó lap</text:span></text:span></text:p>
      <text:p text:style-name="P12"><text:span text:style-name="Font_20_Style54"><text:span text:style-name="T4"/></text:span></text:p>
      <text:p text:style-name="P12"><text:span text:style-name="Font_20_Style54"><text:span text:style-name="T4"/></text:span></text:p>
      <text:p text:style-name="P12"><text:span text:style-name="Font_20_Style54"><text:span text:style-name="T4">Üllő, 2017. augusztus 10.</text:span></text:span></text:p>
      <text:p text:style-name="P12"><text:span text:style-name="Font_20_Style54"><text:span text:style-name="T4"><text:tab/><text:tab/><text:tab/><text:tab/><text:tab/><text:tab/><text:tab/> <text:s text:c="11"/></text:span></text:span></text:p>
      <text:p text:style-name="P12"><text:span text:style-name="Font_20_Style54"><text:span text:style-name="T4"/></text:span></text:p>
      <text:p text:style-name="P12"><text:span text:style-name="Font_20_Style54"><text:span text:style-name="T4"/></text:span></text:p>
      <text:p text:style-name="P12"><text:span text:style-name="Font_20_Style54"><text:span text:style-name="T4"/></text:span></text:p>
      <text:p text:style-name="P38"><text:span text:style-name="Font_20_Style54"><text:span text:style-name="T4"><text:s text:c="12"/>Nagyszegi Kálmán</text:span></text:span></text:p>
      <text:p text:style-name="P38"><text:span text:style-name="Font_20_Style54"><text:span text:style-name="T4"><text:s text:c="12"/>műszaki ügyintéző</text:span></text:span></text:p>
      <text:p text:style-name="P7"/>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
      <text:p text:style-name="P39"/>
      <text:p text:style-name="P39"/>
      <text:p text:style-name="P39"/>
      <text:p text:style-name="P39"/>
      <text:p text:style-name="P39"/>
      <text:p text:style-name="P39"/>
      <text:h text:style-name="P40" text:outline-level="1"><text:span text:style-name="T9">2. sz. melléklet</text:span></text:h>
      <text:h text:style-name="P10" text:outline-level="1"><text:span text:style-name="T2">FELOLVASÓ LAP</text:span></text:h>
      <text:p text:style-name="P9"/>
      <text:p text:style-name="P10"><text:span text:style-name="T2">Üllő Város Önkormányzata részére </text:span></text:p>
      <text:p text:style-name="P14"><text:span text:style-name="T2">„Üllő Kocsis Sándor utca útépítése”</text:span></text:p>
      <text:p text:style-name="P10"><text:span text:style-name="Font_20_Style54"><text:span text:style-name="T1">című beszerzési eljáráshoz</text:span></text:span></text:p>
      <text:p text:style-name="P10"><text:span text:style-name="Font_20_Style54"><text:span text:style-name="T1"/></text:span></text:p>
      <text:p text:style-name="P41"><text:span text:style-name="Font_20_Style54"><text:span text:style-name="T1">1.<text:tab/>Ajánlattevő neve:………………………………………………………………………..</text:span></text:span></text:p>
      <text:p text:style-name="P43"><text:span text:style-name="Font_20_Style54"><text:span text:style-name="T1">2.<text:tab/>Ajánlattevő székhelyének (levelezésének) címe: ………………………………………</text:span></text:span></text:p>
      <text:p text:style-name="P43"><text:span text:style-name="Font_20_Style54"><text:span text:style-name="T1"><text:tab/>……………………………………………………………………………………………………..</text:span></text:span></text:p>
      <text:p text:style-name="P43"><text:span text:style-name="Font_20_Style54"><text:span text:style-name="T1">3.<text:tab/>Ajánlattevő telefonszáma, és e-mail címe: ………………………………………</text:span></text:span></text:p>
      <text:p text:style-name="P43"><text:span text:style-name="Font_20_Style54"><text:span text:style-name="T1"><text:tab/>…….……………………………………………………………………………………………….</text:span></text:span></text:p>
      <text:p text:style-name="P42"><text:span text:style-name="Font_20_Style54"><text:span text:style-name="T1">4.<text:tab/>A fenti címmel meghirdetett ajánlattételi felhívásra válaszul alulírottak ezennel kijelentjük, hogy:</text:span></text:span></text:p>
      <text:p text:style-name="P42"><text:span text:style-name="Font_20_Style54"><text:span text:style-name="T1"><text:tab/>Áttanulmányoztuk, és teljes egészében elfogadjuk a 2017. augusztus 10-én kelt Ajánlati felhívás tartalmát és kiegészítő tájékoztatás(oka)t, s ezennel fenntartások </text:span></text:span><text:soft-page-break/><text:span text:style-name="Font_20_Style54"><text:span text:style-name="T1">vagy korlátozások nélkül, és teljes egészében elfogadva a bennük foglalt feltételeket az alábbi Ajánlatot teszünk.</text:span></text:span></text:p>
      <text:p text:style-name="P23"><text:span text:style-name="Font_20_Style54"><text:span text:style-name="T1"/></text:span></text:p>
      <text:p text:style-name="P45"><text:span text:style-name="Font_20_Style54"><text:span text:style-name="T1"><text:s text:c="34"/></text:span></text:span></text:p>
      <text:p text:style-name="P44"><text:span text:style-name="Font_20_Style54"><text:span text:style-name="T1">5. <text:s/>Összesített ajánlati ár nettó ……………………. Ft, a fordított Áfás elszámolás miatt.</text:span></text:span></text:p>
      <text:p text:style-name="Standard"><text:span text:style-name="Font_20_Style54"><text:span text:style-name="T1"/></text:span></text:p>
      <text:h text:style-name="P46" text:outline-level="1"><text:span text:style-name="Font_20_Style54"><text:span text:style-name="T1"/></text:span></text:h>
      <text:h text:style-name="P46" text:outline-level="1"><text:span text:style-name="Font_20_Style54"><text:span text:style-name="T1"/></text:span></text:h>
      <text:h text:style-name="P46" text:outline-level="1"><text:span text:style-name="Font_20_Style54"><text:span text:style-name="T1">Kelt:..........................................., 2017. .................................</text:span></text:span></text:h>
      <text:p text:style-name="P47"><text:span text:style-name="Font_20_Style54"><text:span text:style-name="T1"/></text:span></text:p>
      <text:p text:style-name="P47"><text:span text:style-name="Font_20_Style54"><text:span text:style-name="T1"/></text:span></text:p>
      <text:p text:style-name="P47"><text:span text:style-name="Font_20_Style54"><text:span text:style-name="T1"/></text:span></text:p>
      <text:p text:style-name="P48"><text:span text:style-name="Font_20_Style54"><text:span text:style-name="T1"><text:tab/><text:tab/>……………………………………</text:span></text:span></text:p>
      <text:p text:style-name="P49"><text:span text:style-name="Font_20_Style54"><text:span text:style-name="T1"><text:tab/><text:tab/>cégszerű aláírás</text:span></text:span></text:p>
      <text:p text:style-name="P50"/>
      <text:p text:style-name="P50"/>
      <text:p text:style-name="P50"/>
      <text:p text:style-name="P50"/>
      <text:p text:style-name="P50"/>
      <text:p text:style-name="P5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á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u" fo:country="H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hu" style:country-asian="H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fo:padding-left="0cm" fo:padding-right="0cm" fo:padding-top="0.035cm" fo:padding-bottom="0cm" fo:border-left="none" fo:border-right="none" fo:border-top="0.018cm solid #00000a" fo:border-bottom="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2" style:font-size-asian="12pt" style:language-asian="hu" style:country-asian="HU"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Szövegtörzs_20_Char" style:display-name="Szövegtörzs Char" style:family="text" style:parent-style-name="Default_20_Paragraph_20_Font">
      <style:text-properties style:font-name="Times New Roman" fo:font-size="12pt" style:font-name-asian="Times New Roman2" style:font-size-asian="12pt" style:language-asian="hu" style:country-asian="HU" style:font-name-complex="Times New Roman2" style:font-size-complex="10pt"/>
    </style:style>
    <style:style style:name="Font_20_Style54" style:display-name="Font Style54" style:family="text">
      <style:text-properties style:font-name="Times New Roman" fo:font-size="11pt" style:font-size-asian="11pt" style:font-name-complex="Times New Roman2" style:font-size-complex="11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Élőfej_20_Char" style:display-name="Élőfej Char" style:family="text" style:parent-style-name="Default_20_Paragraph_20_Font">
      <style:text-properties style:font-name="Times New Roman" fo:font-size="12pt" style:font-name-asian="Times New Roman2" style:font-size-asian="12pt" style:language-asian="hu" style:country-asian="HU" style:font-name-complex="Times New Roman2" style:font-size-complex="12pt"/>
    </style:style>
    <style:style style:name="Élőláb_20_Char" style:display-name="Élőláb Char" style:family="text" style:parent-style-name="Default_20_Paragraph_20_Font">
      <style:text-properties style:font-name="Times New Roman" fo:font-size="12pt" style:font-name-asian="Times New Roman2" style:font-size-asian="12pt" style:language-asian="hu" style:country-asian="HU" style:font-name-complex="Times New Roman2" style:font-size-complex="12pt"/>
    </style:style>
    <style:style style:name="Buborékszöveg_20_Char" style:display-name="Buborékszöveg Char" style:family="text" style:parent-style-name="Default_20_Paragraph_20_Font">
      <style:text-properties style:font-name="Segoe UI" fo:font-size="9pt" style:font-name-asian="Times New Roman2" style:font-size-asian="9pt" style:language-asian="hu" style:country-asian="HU" style:font-name-complex="Segoe UI1" style:font-size-complex="9pt"/>
    </style:style>
    <style:style style:name="ListLabel_20_1" style:display-name="ListLabel 1" style:family="text">
      <style:text-properties style:font-name-complex="Times New Roman2"/>
    </style:style>
    <style:style style:name="ListLabel_20_2" style:display-name="ListLabel 2" style:family="text">
      <style:text-properties fo:color="#00000a"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fo:font-size="11pt" style:font-size-asian="11pt" style:font-name-complex="Arial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646cm" fo:text-indent="-1.058cm" fo:margin-left="2.64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136cm"/>
        </style:list-level-properties>
        <style:text-properties style:font-name="Arial Narrow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0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1.27cm" fo:margin-left="3.17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4.3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0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2.512cm"/>
        </style:list-level-properties>
        <style:text-properties style:font-name="Arial Narrow1"/>
      </text:list-level-style-bullet>
      <text:list-level-style-number text:level="2" style:num-suffix="." style:num-format="a">
        <style:list-level-properties text:list-level-position-and-space-mode="label-alignment">
          <style:list-level-label-alignment text:label-followed-by="listtab" fo:text-indent="-0.635cm" fo:margin-left="3.7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gyszegiK</meta:initial-creator>
    <dc:creator>NagyszegiK</dc:creator>
    <meta:editing-cycles>31</meta:editing-cycles>
    <meta:print-date>2017-08-10T07:05:00</meta:print-date>
    <meta:creation-date>2017-08-09T08:43:00</meta:creation-date>
    <dc:date>2017-08-10T08:40:00</dc:date>
    <meta:editing-duration>PT7M13S</meta:editing-duration>
    <meta:generator>OpenOffice/4.1.2$Win32 OpenOffice.org_project/412m3$Build-9782</meta:generator>
    <meta:document-statistic meta:table-count="0" meta:image-count="0" meta:object-count="0" meta:page-count="7" meta:paragraph-count="154" meta:word-count="1512" meta:character-count="123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