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text-properties fo:font-weight="bold" style:font-weight-asian="bold"/>
    </style:style>
    <style:style style:name="P9" style:parent-style-name="Normál" style:family="paragraph">
      <style:text-properties fo:font-weight="bold" style:font-weight-asian="bold"/>
    </style:style>
    <style:style style:name="P10" style:parent-style-name="Normál" style:family="paragraph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font-weight="bold" style:font-weight-asian="bold"/>
    </style:style>
    <style:style style:name="P16" style:parent-style-name="Normál" style:family="paragraph">
      <style:text-properties fo:font-weight="bold" style:font-weight-asian="bold"/>
    </style:style>
    <style:style style:name="T17" style:parent-style-name="Bekezdésalapbetűtípusa" style:family="text">
      <style:text-properties fo:font-weight="bold" style:font-weight-asian="bold"/>
    </style:style>
    <style:style style:name="T18" style:parent-style-name="Bekezdésalapbetűtípusa" style:family="text">
      <style:text-properties fo:font-weight="bold" style:font-weight-asian="bold"/>
    </style:style>
    <style:style style:name="T19" style:parent-style-name="Bekezdésalapbetűtípusa" style:family="text">
      <style:text-properties fo:font-weight="bold" style:font-weight-asian="bold"/>
    </style:style>
    <style:style style:name="P20" style:parent-style-name="Normál" style:family="paragraph">
      <style:text-properties fo:font-weight="bold" style:font-weight-asian="bold"/>
    </style:style>
    <style:style style:name="P21" style:parent-style-name="Normál" style:family="paragraph">
      <style:text-properties fo:font-weight="bold" style:font-weight-asian="bold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Normál" style:family="paragraph">
      <style:text-properties fo:font-weight="bold" style:font-weight-asian="bold"/>
    </style:style>
    <style:style style:name="P26" style:parent-style-name="Normál" style:family="paragraph">
      <style:text-properties fo:font-weight="bold" style:font-weight-asian="bold"/>
    </style:style>
    <style:style style:name="P27" style:parent-style-name="Normál" style:family="paragraph">
      <style:paragraph-properties fo:margin-left="3.4375in" fo:text-indent="-3.4375in">
        <style:tab-stops/>
      </style:paragraph-properties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Normál" style:family="paragraph">
      <style:paragraph-properties fo:margin-left="3.4395in">
        <style:tab-stops/>
      </style:paragraph-properties>
    </style:style>
    <style:style style:name="P30" style:parent-style-name="Normál" style:family="paragraph">
      <style:text-properties fo:font-weight="bold" style:font-weight-asian="bold"/>
    </style:style>
    <style:style style:name="P31" style:parent-style-name="Normál" style:family="paragraph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Normál" style:family="paragraph">
      <style:text-properties fo:font-weight="bold" style:font-weight-asian="bold"/>
    </style:style>
    <style:style style:name="P35" style:parent-style-name="Normál" style:family="paragraph">
      <style:text-properties fo:font-weight="bold" style:font-weight-asian="bold"/>
    </style:style>
    <style:style style:name="P36" style:parent-style-name="Normál" style:family="paragraph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Normál" style:family="paragraph">
      <style:text-properties fo:font-weight="bold" style:font-weight-asian="bold"/>
    </style:style>
    <style:style style:name="T4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Normál" style:family="paragraph">
      <style:paragraph-properties fo:text-align="center"/>
      <style:text-properties fo:font-weight="bold" style:font-weight-asian="bold"/>
    </style:style>
    <style:style style:name="P46" style:parent-style-name="Normál" style:family="paragraph">
      <style:paragraph-properties fo:text-align="center"/>
      <style:text-properties fo:font-weight="bold" style:font-weight-asian="bold"/>
    </style:style>
    <style:style style:name="P47" style:parent-style-name="Normál" style:family="paragraph">
      <style:paragraph-properties fo:text-align="center"/>
      <style:text-properties style:font-name="Bookman Old Style"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tyle="italic" style:font-style-asian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fo:font-weight="bold" style:font-weight-asian="bold" style:font-weight-complex="bold"/>
    </style:style>
    <style:style style:name="T96" style:parent-style-name="Bekezdésalapbetűtípusa" style:family="text">
      <style:text-properties fo:font-weight="bold" style:font-weight-asian="bold"/>
    </style:style>
    <style:style style:name="T97" style:parent-style-name="Bekezdésalapbetűtípusa" style:family="text">
      <style:text-properties fo:font-weight="bold" style:font-weight-asian="bold" style:font-weight-complex="bold"/>
    </style:style>
    <style:style style:name="T98" style:parent-style-name="Bekezdésalapbetűtípusa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weight-complex="bold"/>
    </style:style>
    <style:style style:name="P117" style:parent-style-name="Standard" style:family="paragraph">
      <style:paragraph-properties fo:text-align="justify"/>
      <style:text-properties style:font-weight-complex="bold"/>
    </style:style>
    <style:style style:name="P118" style:parent-style-name="Standard" style:family="paragraph">
      <style:paragraph-properties fo:text-align="justify"/>
      <style:text-properties style:font-weight-complex="bold"/>
    </style:style>
    <style:style style:name="P119" style:parent-style-name="Standard" style:family="paragraph">
      <style:paragraph-properties fo:text-align="justify"/>
      <style:text-properties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Előterjesztés</text:p>
      <text:p text:style-name="P4"><text:span text:style-name="T5"><text:s/></text:span><text:span text:style-name="T6">Vasadi utca építése tárgyú feltételes közbeszerzési eljárás indítására</text:span></text:p>
      <text:p text:style-name="P7"/>
      <text:p text:style-name="P8"/>
      <text:p text:style-name="P9"/>
      <text:p text:style-name="P10"/>
      <text:p text:style-name="Normál"><text:span text:style-name="T11">Előterjesztő:</text:span><text:span text:style-name="T12"><text:tab/></text:span><text:span text:style-name="T13"><text:tab/></text:span><text:span text:style-name="T14"><text:tab/></text:span><text:span text:style-name="T15"><text:tab/></text:span>Kerezsi Sándor VKB elnök</text:p>
      <text:p text:style-name="Normál"/>
      <text:p text:style-name="P16"/>
      <text:p text:style-name="Normál"><text:span text:style-name="T17">Előterjesztést készítette:</text:span><text:span text:style-name="T18"><text:tab/></text:span><text:span text:style-name="T19"><text:tab/></text:span>Konyecsni Dóra<text:s/>pályázati referens</text:p>
      <text:p text:style-name="P20"/>
      <text:p text:style-name="P21"/>
      <text:p text:style-name="Normál"><text:span text:style-name="T22">Véleményezésre megkapta:</text:span><text:span text:style-name="T23"><text:tab/></text:span><text:span text:style-name="T24"><text:tab/></text:span>Virág Andrea aljegyző</text:p>
      <text:p text:style-name="P25"/>
      <text:p text:style-name="P26"/>
      <text:p text:style-name="P27"><text:span text:style-name="T28">Megtárgyalta: <text:s text:c="32"/></text:span>VKB (2018.05.22.)</text:p>
      <text:p text:style-name="P29"><text:tab/><text:tab/><text:tab/><text:tab/><text:tab/><text:tab/><text:tab/></text:p>
      <text:p text:style-name="P30"/>
      <text:p text:style-name="P31"/>
      <text:p text:style-name="Normál"><text:span text:style-name="T32">Törvényességi véleményezésre bemutatva:</text:span><text:span text:style-name="T33"><text:tab/></text:span>Jegyző részére</text:p>
      <text:p text:style-name="P34"/>
      <text:p text:style-name="P35"/>
      <text:p text:style-name="P36"/>
      <text:p text:style-name="Normál"><text:span text:style-name="T37">Észrevétel*:<text:s/></text:span><text:span text:style-name="T38">az előterjesztés törvényes</text:span><text:span text:style-name="T39"><text:tab/>:<text:s/></text:span>Földváriné<text:s/>dr. Kürthy Krisztina</text:p>
      <text:p text:style-name="P40"/>
      <text:p text:style-name="Normál"/>
      <text:p text:style-name="Normál"/>
      <text:p text:style-name="Normál">Döntés*:<text:tab/><text:span text:style-name="T41">egyszerű többség:</text:span><text:tab/><text:tab/></text:p>
      <text:p text:style-name="Normál"><text:tab/><text:tab/></text:p>
      <text:p text:style-name="Normál">Ülés*:<text:tab/><text:tab/><text:span text:style-name="T42">nyilvános</text:span></text:p>
      <text:p text:style-name="Normál"><text:span text:style-name="T43"><text:tab/></text:span><text:span text:style-name="T44"><text:tab/></text:span>zárt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Előterjesztés</text:p>
      <text:p text:style-name="P70">Vasadi utca építése tárgyú feltételes közbeszerzési eljárás indítására</text:p>
      <text:p text:style-name="P71"/>
      <text:p text:style-name="P72"/>
      <text:p text:style-name="P73"/>
      <text:p text:style-name="P74">Tisztelt Képviselő-testület!</text:p>
      <text:p text:style-name="P75"/>
      <text:p text:style-name="P76"/>
      <text:p text:style-name="P77">Üllő Város Önkormányzatának<text:s/>képviselő-testülete a 6/2018.(IV.18.) számú határozatával döntött a Vasadi utca felújítása tárgyában, a PM_ONKORMUT_2018 jelű pályázaton való induláson.</text:p>
      <text:p text:style-name="P78">A képviselő-testületi ülésen felmerült kérdésként, hogy a pályázat elbírálása mikorra várható, számíthatunk-e pozitív döntés esetén arra, hogy az útfelújítás még ez évben megvalósuljon.</text:p>
      <text:p text:style-name="P79">Tekintettel arra, hogy a beruházás közbeszerzési értékhatár feletti, így a támogató döntést követően még a kivitelező kiválasztására irányuló közbeszerzési eljárást is szükséges lefolytatni. Medvedovszky Béla képviselő úr a kivitelezés mihamarabbi megkezdésének érdekében kezdeményezte, hogy a pályázat beadását követően az önkormányzat úgynevezett „feltételes” közbeszerzési eljárást bonyolítson le, melynek eredménye csak akkor<text:s/>kötelezi az önkormányzatot a kivitelezés megvalósítására, amennyiben a pályázat keretében pozitív elbírálásban részesülünk.</text:p>
      <text:p text:style-name="P80">A testület fentiek alapján úgy döntött, hogy az eljárás előkészítését kezdjük meg és a soron következő képviselő-testületi ülésen kerüljön sor az eljárás megindítására.</text:p>
      <text:p text:style-name="P81"/>
      <text:p text:style-name="P82">Dr. Nedwed Mária közbeszerzési szakértőnkkel egyeztettünk a feltételes közbeszerzési eljárás lehetőségéről. Az ügyvédnő tájékoztatott minket arról, hogy egy normál folyamatú eljárás lebonyolítása is lehetséges lenne már a támogató döntés birtokában, de még a támogatási szerződés aláírás előtt (ezzel is időt nyernénk), és maximum 1 hónapot vesz majd igénybe. Véleménye szerint egy most lefolytatott feltételes közbeszerzési eljárás keretében jóval magasabb összegű ajánlatokat kapnánk az ajánlattevőktől, tekintettel arra, hogy a kivitelezés megkezdésének időpontja egyelőre ismeretlen, akár jövő évre is elhúzódhat, a nyertes kivitelező pedig a most megadott áron lesz köteles a későbbiekben is elvégezni a munkát. Ezen szempontokat figyelembe véve elképzelhető, hogy egy feltételes közbeszerzési eljárás lefolytatása több hátránnyal járna, mint előnnyel, hiszen maximum 1 hónapot nyernénk így, de magasabb költségekkel járhatna a beruházás megvalósítása.</text:p>
      <text:p text:style-name="P83">Fentiek alapján megfontolandó, hogy az eljárást mégse indítsa el az önkormányzat, hanem a pályázat eredményét megvárva döntse el, hogy a kivitelezés megvalósítható-e még ez évben, vagy átütemezésre kerül a 2019-es évre.</text:p>
      <text:p text:style-name="P84"/>
      <text:p text:style-name="P85">Az előterjesztést 2018. május 22-i ülésén megtárgyalta a<text:s/>Városfejlesztési és Környezetvédelmi Bizottság. A Bizottság tagjai egyetértettek azzal, hogy a feltételes közbeszerzési eljárás lefolytatása jelen helyzetben nem járna számottevő előnyökkel, így nem javasolják annak megindítását a pályázat eredményhirdetéséig.</text:p>
      <text:p text:style-name="P86"/>
      <text:p text:style-name="P87"/>
      <text:p text:style-name="P88">Fentiek alapján az alábbi határozati javaslatot terjesztem Önök elé elfogadásra</text:p>
      <text:p text:style-name="P89"/>
      <text:p text:style-name="P90"/>
      <text:p text:style-name="P91">Határozati javaslat</text:p>
      <text:p text:style-name="P92"/>
      <text:list text:style-name="LFO1" text:continue-numbering="true">
        <text:list-item>
          <text:p text:style-name="P93">alternatíva:</text:p>
        </text:list-item>
      </text:list>
      <text:p text:style-name="P94"><text:span text:style-name="T95">Üllő Város Önkormányzatának képviselő-testülete módosítja a<text:s/></text:span><text:span text:style-name="T96">6/2018.(IV.18.)</text:span><text:s/><text:span text:style-name="T97">számú Ö.H. határozatát aszerint, hogy a Vasadi utca<text:s/></text:span><text:span text:style-name="T98">útfelújítása tárgyú közbeszerzési eljárás megindításával megvárja a benyújtott pályázatra vonatkozó támogatói döntést.</text:span></text:p>
      <text:p text:style-name="P99"/>
      <text:list text:style-name="LFO1" text:continue-numbering="true">
        <text:list-item>
          <text:p text:style-name="P100">alternatíva:</text:p>
        </text:list-item>
      </text:list>
      <text:p text:style-name="P101">Üllő Város Önkormányzatának képviselő-testülete megindítja a Vasadi utca felújítása tárgyú feltételes közbeszerzési eljárást. Az eljárás keretében az alábbi 5 vállalkozást javasolja meghívni ajánlattevőként:</text:p>
      <text:p text:style-name="P102">1.......................</text:p>
      <text:p text:style-name="P103">2.......................</text:p>
      <text:soft-page-break/>
      <text:p text:style-name="P104">3.......................</text:p>
      <text:p text:style-name="P105">4.......................</text:p>
      <text:p text:style-name="P106">5.......................</text:p>
      <text:p text:style-name="P107">Az eljárás keretében a képviselő-testület az alábbi értékelési szempontokat javasolja érvényesíteni:</text:p>
      <text:list text:style-name="LFO2" text:continue-numbering="true">
        <text:list-item>
          <text:p text:style-name="P108"><text:s text:c="2"/></text:p>
        </text:list-item>
        <text:list-item>
          <text:p text:style-name="P109"><text:s text:c="2"/></text:p>
        </text:list-item>
        <text:list-item>
          <text:p text:style-name="P110"><text:s text:c="2"/></text:p>
        </text:list-item>
      </text:list>
      <text:p text:style-name="P111"/>
      <text:p text:style-name="P112">Felelős: Kissné Szabó Katalin polgármester</text:p>
      <text:p text:style-name="P113">Határidő: azonnal</text:p>
      <text:p text:style-name="P114"/>
      <text:p text:style-name="P115"/>
      <text:p text:style-name="P116">Üllő, 2018. május 25</text:p>
      <text:p text:style-name="P117"/>
      <text:p text:style-name="P118"><text:tab/><text:tab/><text:tab/><text:tab/><text:tab/><text:tab/><text:tab/>Kerezsi Sándor</text:p>
      <text:p text:style-name="P119"><text:tab/><text:tab/><text:tab/><text:tab/><text:tab/><text:tab/><text:tab/><text:s text:c="3"/>VKB elnök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604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</dc:creator>
    <meta:creation-date>2018-05-18T10:51:00Z</meta:creation-date>
    <dc:date>2018-05-25T11:53:00Z</dc:date>
    <meta:template xlink:href="Normal" xlink:type="simple"/>
    <meta:editing-cycles>6</meta:editing-cycles>
    <meta:editing-duration>PT3420S</meta:editing-duration>
    <meta:document-statistic meta:page-count="3" meta:paragraph-count="8" meta:word-count="531" meta:character-count="4191" meta:row-count="30" meta:non-whitespace-character-count="3668"/>
  </office:meta>
</office:document-meta>
</file>